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Заголовок1" style:master-page-name="MP0" style:family="paragraph">
      <style:paragraph-properties fo:break-before="page"/>
    </style:style>
    <style:style style:name="S1" style:family="section">
      <style:section-properties fo:margin-left="0.25in" fo:margin-right="0.25in" style:writing-mode="lr-tb"/>
    </style:style>
    <style:style style:name="S2" style:family="section">
      <style:section-properties fo:margin-left="0in" fo:margin-right="0in" style:writing-mode="lr-tb"/>
    </style:style>
    <style:style style:name="P14" style:parent-style-name="Комментарий" style:family="paragraph">
      <style:text-properties fo:font-size="8pt" style:font-size-asian="8pt"/>
    </style:style>
    <style:style style:name="S3" style:family="section">
      <style:section-properties fo:margin-left="0in" fo:margin-right="0in" style:writing-mode="lr-tb"/>
    </style:style>
    <style:style style:name="TableColumn16" style:family="table-column">
      <style:table-column-properties style:column-width="4.7243in" style:use-optimal-column-width="false"/>
    </style:style>
    <style:style style:name="TableColumn17" style:family="table-column">
      <style:table-column-properties style:column-width="2.3625in" style:use-optimal-column-width="false"/>
    </style:style>
    <style:style style:name="Table15" style:family="table">
      <style:table-properties style:width="7.0868in" fo:margin-left="0in" table:align="left"/>
    </style:style>
    <style:style style:name="TableRow18" style:family="table-row">
      <style:table-row-properties style:use-optimal-row-height="false"/>
    </style:style>
    <style:style style:name="TableCell19" style:family="table-cell">
      <style:table-cell-properties fo:border="none" fo:padding-top="0in" fo:padding-left="0.0069in" fo:padding-bottom="0in" fo:padding-right="0.0069in"/>
    </style:style>
    <style:style style:name="TableCell20" style:family="table-cell">
      <style:table-cell-properties fo:border="none" fo:padding-top="0in" fo:padding-left="0.0069in" fo:padding-bottom="0in" fo:padding-right="0.0069in"/>
    </style:style>
    <style:style style:name="P21" style:parent-style-name="Нормальный" style:family="paragraph">
      <style:paragraph-properties fo:text-align="end" fo:text-indent="0in"/>
    </style:style>
    <style:style style:name="P22" style:parent-style-name="Нормальный" style:family="paragraph">
      <style:paragraph-properties fo:text-align="end" fo:text-indent="0in"/>
    </style:style>
    <style:style style:name="T23" style:parent-style-name="Основнойшрифтабзаца" style:family="text">
      <style:text-properties fo:font-weight="bold" style:font-weight-asian="bold" fo:color="#26282F"/>
    </style:style>
    <style:style style:name="T24" style:parent-style-name="Основнойшрифтабзаца" style:family="text">
      <style:text-properties fo:font-weight="bold" style:font-weight-asian="bold" fo:color="#26282F"/>
    </style:style>
    <style:style style:name="T25" style:parent-style-name="Основнойшрифтабзаца" style:family="text">
      <style:text-properties fo:font-weight="bold" style:font-weight-asian="bold" fo:color="#26282F"/>
    </style:style>
    <style:style style:name="S4" style:family="section">
      <style:section-properties fo:margin-left="0.25in" fo:margin-right="0.25in" style:writing-mode="lr-tb"/>
    </style:style>
    <style:style style:name="S5" style:family="section">
      <style:section-properties fo:margin-left="0in" fo:margin-right="0in" style:writing-mode="lr-tb"/>
    </style:style>
    <style:style style:name="P26" style:parent-style-name="Комментарий" style:family="paragraph">
      <style:text-properties fo:font-size="8pt" style:font-size-asian="8pt"/>
    </style:style>
    <style:style style:name="S6" style:family="section">
      <style:section-properties fo:margin-left="0in" fo:margin-right="0in" style:writing-mode="lr-tb"/>
    </style:style>
    <style:style style:name="S7" style:family="section">
      <style:section-properties fo:margin-left="0.118in" fo:margin-right="0in" style:writing-mode="lr-tb"/>
    </style:style>
    <style:style style:name="P27" style:parent-style-name="Информацияоверсии" style:family="paragraph">
      <style:text-properties fo:font-size="8pt" style:font-size-asian="8pt"/>
    </style:style>
    <style:style style:name="T28" style:parent-style-name="Основнойшрифтабзаца" style:family="text">
      <style:text-properties style:text-position="super 66.6%"/>
    </style:style>
    <style:style style:name="S8" style:family="section">
      <style:section-properties fo:margin-left="0in" fo:margin-right="0in" style:writing-mode="lr-tb"/>
    </style:style>
    <style:style style:name="T29" style:parent-style-name="Основнойшрифтабзаца" style:family="text">
      <style:text-properties style:text-position="super 66.6%"/>
    </style:style>
    <style:style style:name="S9" style:family="section">
      <style:section-properties fo:margin-left="0in" fo:margin-right="0in" style:writing-mode="lr-tb"/>
    </style:style>
    <style:style style:name="P30" style:parent-style-name="Комментарий" style:family="paragraph">
      <style:text-properties fo:font-size="8pt" style:font-size-asian="8pt"/>
    </style:style>
    <style:style style:name="S10" style:family="section">
      <style:section-properties fo:margin-left="0in" fo:margin-right="0in" style:writing-mode="lr-tb"/>
    </style:style>
    <style:style style:name="S11" style:family="section">
      <style:section-properties fo:margin-left="0in" fo:margin-right="0in" style:writing-mode="lr-tb"/>
    </style:style>
    <style:style style:name="P31" style:parent-style-name="Комментарий" style:family="paragraph">
      <style:text-properties fo:font-size="8pt" style:font-size-asian="8pt"/>
    </style:style>
    <style:style style:name="S12" style:family="section">
      <style:section-properties fo:margin-left="0in" fo:margin-right="0in" style:writing-mode="lr-tb"/>
    </style:style>
    <style:style style:name="S13" style:family="section">
      <style:section-properties fo:margin-left="0in" fo:margin-right="0in" style:writing-mode="lr-tb"/>
    </style:style>
    <style:style style:name="P32" style:parent-style-name="Комментарий" style:family="paragraph">
      <style:text-properties fo:font-size="8pt" style:font-size-asian="8pt"/>
    </style:style>
    <style:style style:name="S14" style:family="section">
      <style:section-properties fo:margin-left="0in" fo:margin-right="0in" style:writing-mode="lr-tb"/>
    </style:style>
    <style:style style:name="P33" style:parent-style-name="Утратилсилу" style:family="paragraph">
      <style:paragraph-properties fo:text-indent="0.4722in"/>
    </style:style>
    <style:style style:name="S15" style:family="section">
      <style:section-properties fo:margin-left="0in" fo:margin-right="0in" style:writing-mode="lr-tb"/>
    </style:style>
    <style:style style:name="P34" style:parent-style-name="Комментарий" style:family="paragraph">
      <style:text-properties fo:font-size="8pt" style:font-size-asian="8pt"/>
    </style:style>
    <style:style style:name="S16" style:family="section">
      <style:section-properties fo:margin-left="0in" fo:margin-right="0in" style:writing-mode="lr-tb"/>
    </style:style>
    <style:style style:name="S17" style:family="section">
      <style:section-properties fo:margin-left="0.118in" fo:margin-right="0in" style:writing-mode="lr-tb"/>
    </style:style>
    <style:style style:name="P35" style:parent-style-name="Информацияоверсии" style:family="paragraph">
      <style:text-properties fo:font-size="8pt" style:font-size-asian="8pt"/>
    </style:style>
    <style:style style:name="S18" style:family="section">
      <style:section-properties fo:margin-left="0in" fo:margin-right="0in" style:writing-mode="lr-tb"/>
    </style:style>
    <style:style style:name="S19" style:family="section">
      <style:section-properties fo:margin-left="0.118in" fo:margin-right="0in" style:writing-mode="lr-tb"/>
    </style:style>
    <style:style style:name="P36" style:parent-style-name="Информацияоверсии" style:family="paragraph">
      <style:text-properties fo:font-size="8pt" style:font-size-asian="8pt"/>
    </style:style>
    <style:style style:name="S20" style:family="section">
      <style:section-properties fo:margin-left="0in" fo:margin-right="0in" style:writing-mode="lr-tb"/>
    </style:style>
    <style:style style:name="S21" style:family="section">
      <style:section-properties fo:margin-left="0in" fo:margin-right="0in" style:writing-mode="lr-tb"/>
    </style:style>
    <style:style style:name="P37" style:parent-style-name="Комментарий" style:family="paragraph">
      <style:text-properties fo:font-size="8pt" style:font-size-asian="8pt"/>
    </style:style>
    <style:style style:name="S22" style:family="section">
      <style:section-properties fo:margin-left="0in" fo:margin-right="0in" style:writing-mode="lr-tb"/>
    </style:style>
    <style:style style:name="S23" style:family="section">
      <style:section-properties fo:margin-left="0in" fo:margin-right="0in" style:writing-mode="lr-tb"/>
    </style:style>
    <style:style style:name="P38" style:parent-style-name="Комментарий" style:family="paragraph">
      <style:text-properties fo:font-size="8pt" style:font-size-asian="8pt"/>
    </style:style>
    <style:style style:name="S24" style:family="section">
      <style:section-properties fo:margin-left="0in" fo:margin-right="0in" style:writing-mode="lr-tb"/>
    </style:style>
    <style:style style:name="S25" style:family="section">
      <style:section-properties fo:margin-left="0in" fo:margin-right="0in" style:writing-mode="lr-tb"/>
    </style:style>
    <style:style style:name="P39" style:parent-style-name="Комментарий" style:family="paragraph">
      <style:text-properties fo:font-size="8pt" style:font-size-asian="8pt"/>
    </style:style>
    <style:style style:name="S26" style:family="section">
      <style:section-properties fo:margin-left="0in" fo:margin-right="0in" style:writing-mode="lr-tb"/>
    </style:style>
    <style:style style:name="S27" style:family="section">
      <style:section-properties fo:margin-left="0in" fo:margin-right="0in" style:writing-mode="lr-tb"/>
    </style:style>
    <style:style style:name="P40" style:parent-style-name="Комментарий" style:family="paragraph">
      <style:text-properties fo:font-size="8pt" style:font-size-asian="8pt"/>
    </style:style>
    <style:style style:name="S28" style:family="section">
      <style:section-properties fo:margin-left="0in" fo:margin-right="0in" style:writing-mode="lr-tb"/>
    </style:style>
    <style:style style:name="P41" style:parent-style-name="Невступилвсилу" style:family="paragraph">
      <style:paragraph-properties fo:text-indent="0.4722in"/>
    </style:style>
    <style:style style:name="P42" style:parent-style-name="Невступилвсилу" style:family="paragraph">
      <style:paragraph-properties fo:text-indent="0.4722in"/>
    </style:style>
    <style:style style:name="P43" style:parent-style-name="Невступилвсилу" style:family="paragraph">
      <style:paragraph-properties fo:text-indent="0.4722in"/>
    </style:style>
    <style:style style:name="S29" style:family="section">
      <style:section-properties fo:margin-left="0in" fo:margin-right="0in" style:writing-mode="lr-tb"/>
    </style:style>
    <style:style style:name="P44" style:parent-style-name="Комментарий" style:family="paragraph">
      <style:text-properties fo:font-size="8pt" style:font-size-asian="8pt"/>
    </style:style>
    <style:style style:name="S30" style:family="section">
      <style:section-properties fo:margin-left="0in" fo:margin-right="0in" style:writing-mode="lr-tb"/>
    </style:style>
    <style:style style:name="S31" style:family="section">
      <style:section-properties fo:margin-left="0in" fo:margin-right="0in" style:writing-mode="lr-tb"/>
    </style:style>
    <style:style style:name="P45" style:parent-style-name="Комментарий" style:family="paragraph">
      <style:text-properties fo:font-size="8pt" style:font-size-asian="8pt"/>
    </style:style>
    <style:style style:name="S32" style:family="section">
      <style:section-properties fo:margin-left="0in" fo:margin-right="0in" style:writing-mode="lr-tb"/>
    </style:style>
    <style:style style:name="S33" style:family="section">
      <style:section-properties fo:margin-left="0.118in" fo:margin-right="0in" style:writing-mode="lr-tb"/>
    </style:style>
    <style:style style:name="P46" style:parent-style-name="Информацияоверсии" style:family="paragraph">
      <style:text-properties fo:font-size="8pt" style:font-size-asian="8pt"/>
    </style:style>
    <style:style style:name="S34" style:family="section">
      <style:section-properties fo:margin-left="0in" fo:margin-right="0in" style:writing-mode="lr-tb"/>
    </style:style>
    <style:style style:name="P47" style:parent-style-name="Комментарий" style:family="paragraph">
      <style:text-properties fo:font-size="8pt" style:font-size-asian="8pt"/>
    </style:style>
    <style:style style:name="S35" style:family="section">
      <style:section-properties fo:margin-left="0in" fo:margin-right="0in" style:writing-mode="lr-tb"/>
    </style:style>
    <style:style style:name="S36" style:family="section">
      <style:section-properties fo:margin-left="0.118in" fo:margin-right="0in" style:writing-mode="lr-tb"/>
    </style:style>
    <style:style style:name="P48" style:parent-style-name="Информацияоверсии" style:family="paragraph">
      <style:text-properties fo:font-size="8pt" style:font-size-asian="8pt"/>
    </style:style>
    <style:style style:name="S37" style:family="section">
      <style:section-properties fo:margin-left="0in" fo:margin-right="0in" style:writing-mode="lr-tb"/>
    </style:style>
    <style:style style:name="P49" style:parent-style-name="Комментарий" style:family="paragraph">
      <style:text-properties fo:font-size="8pt" style:font-size-asian="8pt"/>
    </style:style>
    <style:style style:name="S38" style:family="section">
      <style:section-properties fo:margin-left="0in" fo:margin-right="0in" style:writing-mode="lr-tb"/>
    </style:style>
    <style:style style:name="T50" style:parent-style-name="Основнойшрифтабзаца" style:family="text">
      <style:text-properties style:text-position="super 66.6%"/>
    </style:style>
    <style:style style:name="S39" style:family="section">
      <style:section-properties fo:margin-left="0in" fo:margin-right="0in" style:writing-mode="lr-tb"/>
    </style:style>
    <style:style style:name="P51" style:parent-style-name="Комментарий" style:family="paragraph">
      <style:text-properties fo:font-size="8pt" style:font-size-asian="8pt"/>
    </style:style>
    <style:style style:name="S40" style:family="section">
      <style:section-properties fo:margin-left="0in" fo:margin-right="0in" style:writing-mode="lr-tb"/>
    </style:style>
    <style:style style:name="S41" style:family="section">
      <style:section-properties fo:margin-left="0.118in" fo:margin-right="0in" style:writing-mode="lr-tb"/>
    </style:style>
    <style:style style:name="P52" style:parent-style-name="Информацияоверсии" style:family="paragraph">
      <style:text-properties fo:font-size="8pt" style:font-size-asian="8pt"/>
    </style:style>
    <style:style style:name="S42" style:family="section">
      <style:section-properties fo:margin-left="0in" fo:margin-right="0in" style:writing-mode="lr-tb"/>
    </style:style>
    <style:style style:name="S43" style:family="section">
      <style:section-properties fo:margin-left="0in" fo:margin-right="0in" style:writing-mode="lr-tb"/>
    </style:style>
    <style:style style:name="P53" style:parent-style-name="Комментарий" style:family="paragraph">
      <style:text-properties fo:font-size="8pt" style:font-size-asian="8pt"/>
    </style:style>
    <style:style style:name="S44" style:family="section">
      <style:section-properties fo:margin-left="0in" fo:margin-right="0in" style:writing-mode="lr-tb"/>
    </style:style>
    <style:style style:name="S45" style:family="section">
      <style:section-properties fo:margin-left="0in" fo:margin-right="0in" style:writing-mode="lr-tb"/>
    </style:style>
    <style:style style:name="P54" style:parent-style-name="Комментарий" style:family="paragraph">
      <style:text-properties fo:font-size="8pt" style:font-size-asian="8pt"/>
    </style:style>
    <style:style style:name="S46" style:family="section">
      <style:section-properties fo:margin-left="0in" fo:margin-right="0in" style:writing-mode="lr-tb"/>
    </style:style>
    <style:style style:name="P55" style:parent-style-name="Невступилвсилу" style:family="paragraph">
      <style:paragraph-properties fo:text-indent="0.4722in"/>
    </style:style>
    <style:style style:name="S47" style:family="section">
      <style:section-properties fo:margin-left="0in" fo:margin-right="0in" style:writing-mode="lr-tb"/>
    </style:style>
    <style:style style:name="P56" style:parent-style-name="Комментарий" style:family="paragraph">
      <style:text-properties fo:font-size="8pt" style:font-size-asian="8pt"/>
    </style:style>
    <style:style style:name="S48" style:family="section">
      <style:section-properties fo:margin-left="0in" fo:margin-right="0in" style:writing-mode="lr-tb"/>
    </style:style>
    <style:style style:name="P57" style:parent-style-name="Невступилвсилу" style:family="paragraph">
      <style:paragraph-properties fo:text-indent="0.4722in"/>
    </style:style>
    <style:style style:name="P58" style:parent-style-name="Нормальный" style:family="paragraph">
      <style:paragraph-properties fo:text-align="end" fo:text-indent="0in"/>
    </style:style>
    <style:style style:name="T59" style:parent-style-name="Основнойшрифтабзаца" style:family="text">
      <style:text-properties fo:font-weight="bold" style:font-weight-asian="bold" fo:color="#26282F"/>
    </style:style>
    <style:style style:name="T60" style:parent-style-name="Основнойшрифтабзаца" style:family="text">
      <style:text-properties fo:font-weight="bold" style:font-weight-asian="bold" fo:color="#26282F"/>
    </style:style>
    <style:style style:name="T61" style:parent-style-name="Основнойшрифтабзаца" style:family="text">
      <style:text-properties fo:font-weight="bold" style:font-weight-asian="bold" fo:color="#26282F"/>
    </style:style>
    <style:style style:name="P62" style:parent-style-name="Нормальный" style:family="paragraph">
      <style:paragraph-properties fo:text-align="end" fo:text-indent="0in"/>
    </style:style>
    <style:style style:name="T63" style:parent-style-name="Основнойшрифтабзаца" style:family="text">
      <style:text-properties fo:font-weight="bold" style:font-weight-asian="bold" fo:color="#26282F"/>
    </style:style>
    <style:style style:name="T64" style:parent-style-name="Основнойшрифтабзаца" style:family="text">
      <style:text-properties fo:font-weight="bold" style:font-weight-asian="bold" fo:color="#26282F"/>
    </style:style>
    <style:style style:name="T65" style:parent-style-name="Основнойшрифтабзаца" style:family="text">
      <style:text-properties fo:font-weight="bold" style:font-weight-asian="bold" fo:color="#26282F"/>
    </style:style>
    <style:style style:name="T66" style:parent-style-name="Основнойшрифтабзаца" style:family="text">
      <style:text-properties style:text-position="super 66.6%"/>
    </style:style>
    <style:style style:name="T67" style:parent-style-name="Основнойшрифтабзаца" style:family="text">
      <style:text-properties style:text-position="super 66.6%"/>
    </style:style>
  </office:automatic-styles>
  <office:body>
    <office:text text:use-soft-page-breaks="true">
      <text:h text:style-name="P1" text:outline-level="1"><text:bookmark-start text:name="anchor0"/><text:bookmark-end text:name="anchor0"/>Постановление Правительства РФ от 5 апреля 2022 г. N 588 "О признании лица инвалидом"</text:h>
      <text:section text:name="Sect1" text:style-name="S1">
        <text:soft-page-break/>
        <text:p text:style-name="Информацияобизменениях">С изменениями и дополнениями от:</text:p>
        <text:p text:style-name="Информацияобизменениях">23 ноября 2022 г., 24 января 2023 г.</text:p>
      </text:section>
      <text:section text:name="Sect2" text:style-name="S2">
        <text:soft-page-break/>
        <text:p text:style-name="P14">ГАРАНТ:</text:p>
        <text:p text:style-name="Комментарий">См.<text:s/><text:a xlink:href="https://internet.garant.ru/document/redirect/77151760/0" office:target-frame-name="_top" xlink:show="replace">Сравнительный анализ</text:a><text:s/>Правил признания лица инвалидом 2006 и 2022 гг.</text:p>
      </text:section>
      <text:section text:name="Sect3" text:style-name="S3">
        <text:soft-page-break/>
        <text:p text:style-name="Нормальный">В соответствии с<text:s/><text:a xlink:href="https://internet.garant.ru/document/redirect/10164504/0" office:target-frame-name="_top" xlink:show="replace">Федеральным законом</text:a><text:s/>"О социальной защите инвалидов в Российской Федерации" Правительство Российской Федерации постановляет:</text:p>
        <text:p text:style-name="Нормальный"><text:bookmark-start text:name="anchor1"/><text:bookmark-end text:name="anchor1"/>1. Утвердить прилагаемые<text:s/><text:a xlink:href="#anchor1000" office:target-frame-name="_top" xlink:show="replace">Правила</text:a><text:s/>признания лица инвалидом (далее - Правила).</text:p>
        <text:p text:style-name="Нормальный"><text:bookmark-start text:name="anchor2"/><text:bookmark-end text:name="anchor2"/>2. Министерству труда и социальной защиты Российской Федерации давать разъяснения по вопросам, связанным с применением<text:s/><text:a xlink:href="#anchor1000" office:target-frame-name="_top" xlink:show="replace">Правил</text:a>.</text:p>
        <text:p text:style-name="Нормальный"><text:bookmark-start text:name="anchor3"/><text:bookmark-end text:name="anchor3"/>3. Признать утратившими силу акты и отдельные положения актов Правительства Российской Федерации по перечню согласно<text:s/><text:a xlink:href="#anchor2000" office:target-frame-name="_top" xlink:show="replace">приложению</text:a>.</text:p>
        <text:p text:style-name="Нормальный"><text:bookmark-start text:name="anchor4"/><text:bookmark-end text:name="anchor4"/>4. В перечне нормативных правовых актов и групп нормативных правовых актов Правительства Российской Федерации, нормативных правовых актов, отдельных положений нормативных правовых актов и групп нормативных правовых актов федеральных органов исполнительной власти, правовых актов, отдельных положений правовых актов, групп правовых актов исполнительных и распорядительных органов государственной власти РСФСР и Союза ССР, решений Государственной комиссии по радиочастотам, содержащих обязательные требования, в отношении которых не применяются положения частей 1, 2 и 3 статьи<text:s/>15 Федерального закона "Об обязательных требованиях в Российской Федерации", утвержденного<text:s/><text:a xlink:href="https://internet.garant.ru/document/redirect/400170320/0" office:target-frame-name="_top" xlink:show="replace">постановлением</text:a><text:s/>Правительства Российской Федерации от 31 декабря 2020 г. N 2467 "Об утверждении перечня нормативных правовых актов и групп нормативных правовых актов Правительства Российской Федерации, нормативных правовых актов, отдельных положений нормативных правовых актов и групп нормативных правовых актов федеральных органов исполнительной власти, правовых актов, отдельных положений правовых актов, групп правовых актов исполнительных и распорядительных органов государственной власти РСФСР и Союза ССР, решений Государственной комиссии по радиочастотам, содержащих обязательные требования, в отношении которых не применяются положения частей 1, 2 и 3 статьи 15 Федерального закона "Об обязательных требованиях в Российской Федерации" (Собрание законодательства Российской Федерации, 2021, N 2, ст. 471),<text:s/><text:a xlink:href="https://internet.garant.ru/document/redirect/400170320/10201" office:target-frame-name="_top" xlink:show="replace">пункт 201</text:a><text:s/>исключить.</text:p>
        <text:p text:style-name="Нормальный"><text:bookmark-start text:name="anchor5"/><text:bookmark-end text:name="anchor5"/>5. Настоящее постановление вступает в силу с 1 июля 2022 г., за исключением:</text:p>
        <text:p text:style-name="Нормальный"><text:bookmark-start text:name="anchor1022918"/><text:bookmark-end text:name="anchor1022918"/>положений<text:s/><text:a xlink:href="#anchor1017" office:target-frame-name="_top" xlink:show="replace">пунктов 17 - 19</text:a>,<text:s/><text:a xlink:href="#anchor1026" office:target-frame-name="_top" xlink:show="replace">26</text:a>,<text:s/><text:a xlink:href="#anchor1027" office:target-frame-name="_top" xlink:show="replace">27</text:a>,<text:s/><text:a xlink:href="#anchor1039" office:target-frame-name="_top" xlink:show="replace">39 - 41</text:a><text:s/>и<text:s/><text:a xlink:href="#anchor1047" office:target-frame-name="_top" xlink:show="replace">47</text:a><text:s/>Правил в части использования федеральной государственной информационной системы "<text:a xlink:href="https://www.gosuslugi.ru" office:target-frame-name="_top" xlink:show="replace">Единый портал</text:a><text:s/>государственных и муниципальных услуг (функций)", которые вступают в силу с 1 февраля 2023 г.;</text:p>
        <text:p text:style-name="Нормальный"><text:bookmark-start text:name="anchor1022916"/><text:bookmark-end text:name="anchor1022916"/>положений<text:s/><text:a xlink:href="#anchor1028" office:target-frame-name="_top" xlink:show="replace">пунктов 28</text:a>,<text:s/><text:a xlink:href="#anchor1036" office:target-frame-name="_top" xlink:show="replace">36</text:a><text:s/>и<text:s/><text:a xlink:href="#anchor10442" office:target-frame-name="_top" xlink:show="replace">абзаца второго пункта 44</text:a><text:s/>Правил в части проведения медико-социальной экспертизы дистанционно с применением информационно-коммуникационных технологий, которые вступают в силу с 1 июня 2023 г.;</text:p>
        <text:p text:style-name="Нормальный"><text:bookmark-start text:name="anchor1022917"/><text:bookmark-end text:name="anchor1022917"/><text:a xlink:href="#anchor1030" office:target-frame-name="_top" xlink:show="replace">пункта 30</text:a>,<text:s/><text:a xlink:href="#anchor10503" office:target-frame-name="_top" xlink:show="replace">абзаца третьего пункта 50</text:a><text:s/>и<text:s/><text:a xlink:href="#anchor10553" office:target-frame-name="_top" xlink:show="replace">абзаца третьего пункта 55</text:a><text:s/>Правил, которые вступают в силу с 1 января 2024 г.</text:p>
        <text:p text:style-name="Нормальный"><text:bookmark-start text:name="anchor6"/><text:bookmark-end text:name="anchor6"/>6. Установить, что<text:s/><text:a xlink:href="#anchor10182" office:target-frame-name="_top" xlink:show="replace">абзац второй пункта 18</text:a><text:s/>Правил действует до 1 июня 2023 г.</text:p>
        <text:p text:style-name="Нормальный"/>
        <table:table table:style-name="Table15">
          <table:table-columns>
            <table:table-column table:style-name="TableColumn16"/>
            <table:table-column table:style-name="TableColumn17"/>
          </table:table-columns>
          <table:table-row table:style-name="TableRow18">
            <table:table-cell table:style-name="TableCell19">
              <text:p text:style-name="Прижатыйвлево">Председатель Правительства Российской<text:s/>Федерации</text:p>
            </table:table-cell>
            <table:table-cell table:style-name="TableCell20">
              <text:p text:style-name="P21">М. Мишустин</text:p>
            </table:table-cell>
          </table:table-row>
        </table:table>
        <text:p text:style-name="Нормальный"/>
        <text:p text:style-name="P22"><text:bookmark-start text:name="anchor1000"/><text:bookmark-end text:name="anchor1000"/><text:span text:style-name="T23">УТВЕРЖДЕНЫ<text:s/></text:span><text:a xlink:href="#anchor0" office:target-frame-name="_top" xlink:show="replace"><text:span text:style-name="T24">постановлением</text:span></text:a><text:span text:style-name="T25"><text:s/>Правительства Российской Федерации от 5 апреля 2022 г. N 588</text:span></text:p>
        <text:p text:style-name="Нормальный"/>
        <text:h text:style-name="Заголовок1" text:outline-level="1">Правила признания лица инвалидом</text:h>
      </text:section>
      <text:section text:name="Sect4" text:style-name="S4">
        <text:soft-page-break/>
        <text:p text:style-name="Информацияобизменениях">С изменениями и дополнениями от:</text:p>
        <text:p text:style-name="Информацияобизменениях">23 ноября 2022 г., 24 января 2023 г.</text:p>
      </text:section>
      <text:section text:name="Sect5" text:style-name="S5">
        <text:soft-page-break/>
        <text:p text:style-name="P26">ГАРАНТ:</text:p>
        <text:p text:style-name="Комментарий">Об особенностях осуществления медико-социальной экспертизы граждан РФ, иностранных граждан и лиц без гражданства, постоянно проживавших на территориях ДНР, ЛНР, Запорожской области и Херсонской области см.<text:s/><text:a xlink:href="https://internet.garant.ru/document/redirect/406601925/0" office:target-frame-name="_top" xlink:show="replace">постановление</text:a><text:s/>Правительства РФ от 24 марта 2023 г. N 453</text:p>
      </text:section>
      <text:section text:name="Sect6" text:style-name="S6">
        <text:h text:style-name="Заголовок1" text:outline-level="1"><text:bookmark-start text:name="anchor100"/><text:bookmark-end text:name="anchor100"/><text:soft-page-break/>I. Общие положения</text:h>
        <text:p text:style-name="Нормальный"/>
        <text:p text:style-name="Нормальный"><text:bookmark-start text:name="anchor1001"/><text:bookmark-end text:name="anchor1001"/>1. Настоящие Правила определяют порядок и условия признания лица инвалидом.</text:p>
        <text:p text:style-name="Нормальный"><text:bookmark-start text:name="anchor1002"/><text:bookmark-end text:name="anchor1002"/>2. Признание лица (далее - гражданин) инвалидом осуществляется при оказании ему услуги по проведению медико-социальной экспертизы федеральными учреждениями медико-социальной экспертизы: Федеральным бюро медико-социальной экспертизы (далее - Федеральное бюро), главными бюро медико-социальной экспертизы (далее - главные бюро), а также бюро медико-социальной экспертизы в городах и районах, являющимися филиалами главных бюро (далее - бюро).</text:p>
        <text:p text:style-name="Нормальный"><text:bookmark-start text:name="anchor1003"/><text:bookmark-end text:name="anchor1003"/>3. Медико-социальная экспертиза проводится исходя из комплексной оценки состояния организма гражданина на основе анализа его клинико-функциональных, социально-бытовых, профессионально-трудовых и психологических данных с использованием классификаций и критериев, утверждаемых Министерством труда и социальной защиты Российской Федерации.</text:p>
        <text:p text:style-name="Нормальный"><text:bookmark-start text:name="anchor1004"/><text:bookmark-end text:name="anchor1004"/>4. Специалисты бюро (главного бюро, Федерального бюро) обязаны ознакомить гражданина (его законного или уполномоченного представителя) с порядком и<text:s/>условиями признания гражданина инвалидом, а также давать разъяснения гражданам по вопросам, связанным с установлением инвалидности.</text:p>
        <text:p text:style-name="Нормальный"/>
        <text:h text:style-name="Заголовок1" text:outline-level="1"><text:bookmark-start text:name="anchor200"/><text:bookmark-end text:name="anchor200"/>II. Условия признания гражданина инвалидом</text:h>
        <text:p text:style-name="Нормальный"/>
        <text:p text:style-name="Нормальный"><text:bookmark-start text:name="anchor1005"/><text:bookmark-end text:name="anchor1005"/>5. Условиями признания гражданина инвалидом, вызывающими необходимость его<text:s/>социальной защиты, являются:</text:p>
        <text:p text:style-name="Нормальный"><text:bookmark-start text:name="anchor10051"/><text:bookmark-end text:name="anchor10051"/>а) нарушение здоровья со стойким расстройством функций организма, обусловленное заболеваниями, последствиями травм или дефектами;</text:p>
        <text:p text:style-name="Нормальный"><text:bookmark-start text:name="anchor10052"/><text:bookmark-end text:name="anchor10052"/>б) ограничение жизнедеятельности (полная или частичная утрата гражданином способности или возможности осуществлять самообслуживание, самостоятельно передвигаться, ориентироваться, общаться, контролировать свое поведение, обучаться или заниматься трудовой деятельностью);</text:p>
        <text:p text:style-name="Нормальный"><text:bookmark-start text:name="anchor10053"/><text:bookmark-end text:name="anchor10053"/>в) необходимость в мероприятиях по реабилитации и абилитации.</text:p>
        <text:p text:style-name="Нормальный"><text:bookmark-start text:name="anchor1006"/><text:bookmark-end text:name="anchor1006"/>6. Наличие одного из<text:s/>указанных в<text:s/><text:a xlink:href="#anchor1005" office:target-frame-name="_top" xlink:show="replace">пункте 5</text:a><text:s/>настоящих Правил условий не является основанием, достаточным для признания гражданина инвалидом.</text:p>
        <text:p text:style-name="Нормальный"><text:bookmark-start text:name="anchor1007"/><text:bookmark-end text:name="anchor1007"/>7. В зависимости от степени выраженности стойких расстройств функций организма, возникших в результате заболеваний, последствий травм или дефектов, гражданину, признанному инвалидом, устанавливается I, II или III группа инвалидности, а гражданину в возрасте до 18 лет - категория "ребенок-инвалид".</text:p>
        <text:p text:style-name="Нормальный"><text:bookmark-start text:name="anchor1008"/><text:bookmark-end text:name="anchor1008"/>8. Инвалидность I группы устанавливается на 2 года, II и III групп - на 1 год.</text:p>
        <text:p text:style-name="Нормальный"><text:bookmark-start text:name="anchor1009"/><text:bookmark-end text:name="anchor1009"/>9. Группа инвалидности без указания срока переосвидетельствования устанавливается на основании перечня согласно<text:s/><text:a xlink:href="#anchor1500" office:target-frame-name="_top" xlink:show="replace">приложению</text:a>, а также по основаниям, указанным в<text:s/><text:a xlink:href="#anchor1013" office:target-frame-name="_top" xlink:show="replace">пункте 13</text:a><text:s/>настоящих Правил.</text:p>
        <text:p text:style-name="Нормальный"><text:bookmark-start text:name="anchor1010"/><text:bookmark-end text:name="anchor1010"/>10. Категория "ребенок-инвалид"<text:s/>устанавливается сроком на 1 год, 2 года, 5 лет, до достижения гражданином возраста 14 лет либо 18 лет.</text:p>
        <text:p text:style-name="Нормальный">Категория "ребенок-инвалид" сроком на 2 года устанавливается гражданам, имеющим стойкие выраженные и значительно выраженные нарушения функций организма,<text:s/>обусловленные<text:s/><text:soft-page-break/>заболеваниями, дефектами, необратимыми морфологическими изменениями, нарушениями функций органов и систем организма, не включенными в<text:s/><text:a xlink:href="#anchor1500" office:target-frame-name="_top" xlink:show="replace">приложение</text:a><text:s/>к настоящим Правилам.</text:p>
        <text:p text:style-name="Нормальный">Категория "ребенок-инвалид" сроком на 5 лет,<text:s/>до достижения возраста 14 лет либо 18 лет устанавливается гражданам, имеющим заболевания, дефекты, необратимые морфологические изменения, нарушения функций органов и систем организма, предусмотренные<text:s/><text:a xlink:href="#anchor11" office:target-frame-name="_top" xlink:show="replace">разделами I</text:a>,<text:s/><text:a xlink:href="#anchor12" office:target-frame-name="_top" xlink:show="replace">II</text:a><text:s/>и<text:s/><text:a xlink:href="#anchor13" office:target-frame-name="_top" xlink:show="replace">III</text:a><text:s/>приложения к настоящим Правилам.</text:p>
        <text:p text:style-name="Нормальный"><text:bookmark-start text:name="anchor1011"/><text:bookmark-end text:name="anchor1011"/>11. В случае признания гражданина инвалидом датой установления инвалидности считается дата поступления в бюро направления на медико-социальную экспертизу.</text:p>
        <text:p text:style-name="Нормальный"><text:bookmark-start text:name="anchor1012"/><text:bookmark-end text:name="anchor1012"/>12. Инвалидность устанавливается до 1-го числа месяца, следующего за месяцем, на который назначено проведение очередной медико-социальной экспертизы (переосвидетельствования) гражданина.</text:p>
        <text:p text:style-name="Нормальный">Категория "ребенок-инвалид" до достижения гражданином возраста 14 лет устанавливается до дня, следующего за днем наступления возраста 14 лет.</text:p>
        <text:p text:style-name="Нормальный">Категории "ребенок-инвалид" до достижения гражданином возраста 18 лет устанавливается до дня, следующего за днем наступления возраста 18 лет.</text:p>
        <text:p text:style-name="Нормальный"><text:bookmark-start text:name="anchor1013"/><text:bookmark-end text:name="anchor1013"/>13. Гражданам устанавливается группа инвалидности без указания<text:s/>срока переосвидетельствования, а гражданам, не достигшим 18 лет, - категория "ребенок-инвалид" до достижения гражданином возраста 18 лет:</text:p>
        <text:p text:style-name="Нормальный"><text:bookmark-start text:name="anchor10132"/><text:bookmark-end text:name="anchor10132"/>не позднее 2 лет после первичного признания инвалидом (установления категории "ребенок-инвалид") гражданина, имеющего<text:s/>заболевания, дефекты, необратимые морфологические изменения, нарушения функций органов и систем организма, предусмотренные<text:s/><text:a xlink:href="#anchor11" office:target-frame-name="_top" xlink:show="replace">разделом I</text:a><text:s/>приложения к настоящим Правилам;</text:p>
        <text:p text:style-name="Нормальный"><text:bookmark-start text:name="anchor10133"/><text:bookmark-end text:name="anchor10133"/>не позднее 4 лет после первичного признания гражданина инвалидом (установления категории "ребенок-инвалид") в случае выявления невозможности устранения или уменьшения в ходе осуществления реабилитационных или абилитационных мероприятий степени ограничения жизнедеятельности гражданина, вызванного стойкими необратимыми морфологическими изменениями, дефектами и нарушениями функций органов и систем организма (за исключением указанных в<text:s/><text:a xlink:href="#anchor1500" office:target-frame-name="_top" xlink:show="replace">приложении</text:a><text:s/>к настоящим Правилам).</text:p>
        <text:p text:style-name="Нормальный"><text:bookmark-start text:name="anchor10134"/><text:bookmark-end text:name="anchor10134"/>Установление группы инвалидности без указания срока переосвидетельствования (категории "ребенок-инвалид" до достижения гражданином возраста 18 лет) может быть осуществлено при первичном признании гражданина инвалидом (установлении категории "ребенок-инвалид") по основаниям, указанным в<text:s/><text:a xlink:href="#anchor10132" office:target-frame-name="_top" xlink:show="replace">абзацах втором</text:a><text:s/>и<text:s/><text:a xlink:href="#anchor10133" office:target-frame-name="_top" xlink:show="replace">третьем</text:a><text:s/>настоящего пункта, при отсутствии положительных результатов реабилитационных или абилитационных мероприятий, проведенных гражданину до его направления на медико-социальную экспертизу. При этом необходимо, чтобы в направлении на медико-социальную экспертизу, выданном гражданину медицинской организацией, оказывающей ему медицинскую помощь и направившей его на медико-социальную экспертизу, содержались данные об отсутствии положительных результатов таких реабилитационных или абилитационных мероприятий.</text:p>
        <text:p text:style-name="Нормальный"><text:bookmark-start text:name="anchor10135"/><text:bookmark-end text:name="anchor10135"/>Гражданам, имеющим заболевания, дефекты, необратимые морфологические изменения, нарушения функций органов и систем организма, предусмотренные<text:s/><text:a xlink:href="#anchor14" office:target-frame-name="_top" xlink:show="replace">разделом IV</text:a><text:s/>приложения к настоящим Правилам, при первичном признании гражданина инвалидом устанавливается группа инвалидности без указания срока переосвидетельствования, а гражданам, не достигшим 18 лет, - категория "ребенок-инвалид" до достижения гражданином возраста 18 лет.</text:p>
        <text:p text:style-name="Нормальный"><text:bookmark-start text:name="anchor1014"/><text:bookmark-end text:name="anchor1014"/>14. Граждане, которым установлена категория "ребенок-инвалид", по достижении возраста 18 лет подлежат переосвидетельствованию в порядке, установленном настоящими Правилами. При этом исчисление сроков, предусмотренных<text:s/><text:a xlink:href="#anchor10132" office:target-frame-name="_top" xlink:show="replace">абзацами вторым</text:a><text:s/>и<text:s/><text:a xlink:href="#anchor10133" office:target-frame-name="_top" xlink:show="replace">третьим пункта 13</text:a><text:s/>настоящих Правил, осуществляется со дня установления им категории "ребенок-инвалид".</text:p>
        <text:p text:style-name="Нормальный"><text:bookmark-start text:name="anchor1015"/><text:bookmark-end text:name="anchor1015"/>15. В случае признания гражданина инвалидом устанавливаются следующие причины инвалидности:</text:p>
        <text:p text:style-name="Нормальный"><text:bookmark-start text:name="anchor10151"/><text:bookmark-end text:name="anchor10151"/>а) общее заболевание;</text:p>
        <text:p text:style-name="Нормальный"><text:bookmark-start text:name="anchor10152"/><text:bookmark-end text:name="anchor10152"/>б) трудовое увечье;</text:p>
        <text:p text:style-name="Нормальный"><text:bookmark-start text:name="anchor10153"/><text:bookmark-end text:name="anchor10153"/>в) профессиональное заболевание;</text:p>
        <text:p text:style-name="Нормальный"><text:bookmark-start text:name="anchor10154"/><text:bookmark-end text:name="anchor10154"/><text:soft-page-break/>г) инвалидность с детства;</text:p>
        <text:p text:style-name="Нормальный"><text:bookmark-start text:name="anchor10155"/><text:bookmark-end text:name="anchor10155"/>д) инвалидность с детства вследствие ранения (контузии, увечья), связанная с боевыми действиями в период Великой Отечественной войны 1941 - 1945 годов;</text:p>
        <text:p text:style-name="Нормальный"><text:bookmark-start text:name="anchor10156"/><text:bookmark-end text:name="anchor10156"/>е) военная травма;</text:p>
        <text:p text:style-name="Нормальный"><text:bookmark-start text:name="anchor10157"/><text:bookmark-end text:name="anchor10157"/>ж) заболевание получено в период<text:s/>военной службы;</text:p>
        <text:p text:style-name="Нормальный"><text:bookmark-start text:name="anchor10158"/><text:bookmark-end text:name="anchor10158"/>з) заболевание радиационно обусловленное получено при исполнении обязанностей военной службы (служебных обязанностей) в связи с катастрофой на Чернобыльской АЭС;</text:p>
        <text:p text:style-name="Нормальный"><text:bookmark-start text:name="anchor10159"/><text:bookmark-end text:name="anchor10159"/>и) заболевание связано с катастрофой на Чернобыльской АЭС;</text:p>
        <text:p text:style-name="Нормальный"><text:bookmark-start text:name="anchor101510"/><text:bookmark-end text:name="anchor101510"/>к) заболевание, полученное при исполнении иных обязанностей военной службы (служебных обязанностей), связано с катастрофой на Чернобыльской АЭС;</text:p>
        <text:p text:style-name="Нормальный"><text:bookmark-start text:name="anchor101511"/><text:bookmark-end text:name="anchor101511"/>л) заболевание связано с аварией на производственном объединении "Маяк";</text:p>
        <text:p text:style-name="Нормальный"><text:bookmark-start text:name="anchor101512"/><text:bookmark-end text:name="anchor101512"/>м) заболевание, полученное при исполнении иных обязанностей военной службы (служебных обязанностей), связано с аварией на производственном объединении "Маяк";</text:p>
        <text:p text:style-name="Нормальный"><text:bookmark-start text:name="anchor101513"/><text:bookmark-end text:name="anchor101513"/>н) заболевание связано с последствиями радиационных воздействий;</text:p>
        <text:p text:style-name="Нормальный"><text:bookmark-start text:name="anchor101514"/><text:bookmark-end text:name="anchor101514"/>о) заболевание радиационно обусловленное получено при исполнении обязанностей военной<text:s/>службы (служебных обязанностей) в связи с непосредственным участием в действиях подразделений особого риска;</text:p>
        <text:p text:style-name="Нормальный"><text:bookmark-start text:name="anchor101515"/><text:bookmark-end text:name="anchor101515"/>п) заболевание (ранение, контузия, увечье), полученное лицом, обслуживавшим действующие воинские части Вооруженных Сил СССР и Вооруженных Сил Российской Федерации, находившиеся на территориях других государств в период ведения в этих государствах боевых действий;</text:p>
        <text:p text:style-name="Нормальный"><text:bookmark-start text:name="anchor101516"/><text:bookmark-end text:name="anchor101516"/>р) инвалидность вследствие ранения (контузии, увечья), полученного в связи с участием в боевых действиях в составе отрядов самообороны Республики Дагестан в период с августа по сентябрь 1999 г. в ходе контртеррористических операций на территории Республики Дагестан;</text:p>
      </text:section>
      <text:section text:name="Sect7" text:style-name="S7">
        <text:soft-page-break/>
        <text:p text:style-name="P27">Информация об изменениях:</text:p>
        <text:p text:style-name="Информацияоверсии"><text:bookmark-start text:name="anchor115161"/><text:bookmark-end text:name="anchor115161"/>Пункт 15 дополнен подпунктом "р<text:span text:style-name="T28"> 1</text:span>" с 7 февраля 2023 г. -<text:s/><text:a xlink:href="https://internet.garant.ru/document/redirect/406256761/0" office:target-frame-name="_top" xlink:show="replace">Постановление</text:a><text:s/>Правительства России от 24 января 2023 г. N 77</text:p>
      </text:section>
      <text:section text:name="Sect8" text:style-name="S8">
        <text:soft-page-break/>
        <text:p text:style-name="Нормальный">р<text:span text:style-name="T29"> 1</text:span>) инвалидность вследствие увечья (ранения, травмы, контузии) или заболевания, полученных в связи с исполнением обязанностей по контракту о пребывании в добровольческом формировании;</text:p>
        <text:p text:style-name="Нормальный"><text:bookmark-start text:name="anchor101517"/><text:bookmark-end text:name="anchor101517"/>с) иные причины, установленные законодательством Российской Федерации.</text:p>
        <text:p text:style-name="Нормальный"><text:bookmark-start text:name="anchor1016"/><text:bookmark-end text:name="anchor1016"/>16. При отсутствии документов, подтверждающих факт профессионального заболевания, трудового увечья, военной травмы или других предусмотренных законодательством Российской Федерации обстоятельств, являющихся причиной инвалидности, в качестве причины инвалидности указывается общее заболевание. В этом случае бюро оказывает гражданину содействие в получении указанных документов, в том числе посредством формирования и направления межведомственных запросов с использованием единой системы межведомственного электронного взаимодействия либо иным способом с соблюдением требований<text:s/><text:a xlink:href="https://internet.garant.ru/document/redirect/12148567/4" office:target-frame-name="_top" xlink:show="replace">законодательства</text:a><text:s/>Российской Федерации в области защиты персональных данных. При представлении в бюро соответствующих документов причина инвалидности изменяется со дня представления этих документов без дополнительного освидетельствования инвалида.</text:p>
        <text:p text:style-name="Нормальный"><text:bookmark-start text:name="anchor10162"/><text:bookmark-end text:name="anchor10162"/><text:a xlink:href="https://internet.garant.ru/document/redirect/406596155/1000" office:target-frame-name="_top" xlink:show="replace">Порядок</text:a><text:s/>установления причин инвалидности утверждается Министерством труда и социальной защиты Российской Федерации.</text:p>
        <text:p text:style-name="Нормальный"/>
        <text:h text:style-name="Заголовок1" text:outline-level="1"><text:bookmark-start text:name="anchor300"/><text:bookmark-end text:name="anchor300"/>III. Порядок направления гражданина на медико-социальную экспертизу</text:h>
        <text:p text:style-name="Нормальный"/>
      </text:section>
      <text:section text:name="Sect9" text:style-name="S9">
        <text:soft-page-break/>
        <text:p text:style-name="P30">ГАРАНТ:</text:p>
        <text:p text:style-name="Комментарий"><text:bookmark-start text:name="anchor1017"/><text:bookmark-end text:name="anchor1017"/>Пункт 17 в части использования федеральной государственной информационной системы "<text:a xlink:href="https://www.gosuslugi.ru" office:target-frame-name="_top" xlink:show="replace">Единый портал</text:a><text:s/>государственных и муниципальных услуг (функций)"<text:s/><text:a xlink:href="#anchor5" office:target-frame-name="_top" xlink:show="replace">вступает в силу</text:a><text:s/>с 1 февраля 2023 г.</text:p>
      </text:section>
      <text:section text:name="Sect10" text:style-name="S10">
        <text:soft-page-break/>
        <text:p text:style-name="Нормальный">17. Гражданин направляется на медико-социальную экспертизу медицинской организацией независимо от ее организационно-правовой формы в соответствии с решением врачебной комиссии медицинской организации при наличии данных, подтверждающих стойкое нарушение функций организма, обусловленное заболеваниями, последствиями травм или дефектами, после проведения всех необходимых диагностических, лечебных и реабилитационных мероприятий с письменного согласия гражданина (его законного или уполномоченного представителя) на направление и проведение медико-социальной экспертизы.</text:p>
        <text:p text:style-name="Нормальный">Принятие решения врачебной комиссией медицинской организации о направлении гражданина на медико-социальную экспертизу и проведении медицинских обследований, необходимых для получения клинико-функциональных данных в зависимости от заболевания в целях проведения медико-социальной экспертизы, осуществляется не позднее 30 рабочих дней со дня принятия решения врачебной комиссией медицинской организации о подготовке такого направления.</text:p>
        <text:p text:style-name="Нормальный"><text:bookmark-start text:name="anchor10173"/><text:bookmark-end text:name="anchor10173"/><text:a xlink:href="https://internet.garant.ru/document/redirect/401556536/1000" office:target-frame-name="_top" xlink:show="replace">Перечень</text:a><text:s/>медицинских обследований, необходимых для получения клинико-функциональных данных в зависимости от заболевания в целях проведения медико-социальной экспертизы, утверждается Министерством труда и социальной защиты Российской Федерации и Министерством здравоохранения Российской Федерации.</text:p>
        <text:p text:style-name="Нормальный"><text:bookmark-start text:name="anchor10174"/><text:bookmark-end text:name="anchor10174"/>Гражданин, находящийся на лечении в стационаре в связи с операцией по ампутации (реампутации) конечности (конечностей), имеющий дефекты, предусмотренные<text:s/><text:a xlink:href="#anchor1514" office:target-frame-name="_top" xlink:show="replace">пунктами 14</text:a><text:s/>и (или)<text:s/><text:a xlink:href="#anchor1515" office:target-frame-name="_top" xlink:show="replace">15</text:a><text:s/>приложения к настоящим Правилам, нуждающийся в первичном протезировании, направляется на медико-социальную экспертизу в соответствии с решением врачебной комиссии этой медицинской организации в течение 3<text:s/>рабочих дней после проведения указанной операции.</text:p>
        <text:p text:style-name="Нормальный"><text:bookmark-start text:name="anchor10175"/><text:bookmark-end text:name="anchor10175"/>Гражданин, признанный нуждающимся в оказании паллиативной медицинской помощи, направляется на медико-социальную экспертизу в соответствии с решением врачебной комиссии медицинской организации в течение одного рабочего дня со дня получения результатов медицинских обследований, необходимых для получения клинико-функциональных данных в зависимости от заболевания в целях проведения медико-социальной экспертизы.</text:p>
        <text:p text:style-name="Нормальный"><text:bookmark-start text:name="anchor10176"/><text:bookmark-end text:name="anchor10176"/><text:a xlink:href="https://internet.garant.ru/document/redirect/405372553/1000" office:target-frame-name="_top" xlink:show="replace">Форма</text:a><text:s/>согласия гражданина (его законного или уполномоченного представителя) на направление и проведение медико-социальной экспертизы утверждается Министерством здравоохранения Российской Федерации по согласованию с Министерством труда и социальной защиты Российской Федерации.</text:p>
        <text:p text:style-name="Нормальный">В<text:s/><text:a xlink:href="https://internet.garant.ru/document/redirect/405372553/1000" office:target-frame-name="_top" xlink:show="replace">согласии</text:a><text:s/>на направление и проведение медико-социальной экспертизы гражданин (его законный или уполномоченный представитель) указывает предпочтительную форму проведения медико-социальной экспертизы (с его личным присутствием или без его личного присутствия) и информирует о предпочтительном способе получения уведомления о проведении медико-социальной экспертизы.</text:p>
        <text:p text:style-name="Нормальный"><text:a xlink:href="https://internet.garant.ru/document/redirect/405372553/1000" office:target-frame-name="_top" xlink:show="replace">Согласие</text:a><text:s/>на направление и проведение медико-социальной экспертизы подается гражданином (его законным или уполномоченным представителем) в медицинскую организацию после принятия врачебной комиссией медицинской организации решения о направлении его на медико-социальную экспертизу на бумажном носителе или через личный кабинет федеральной государственной информационной системы "<text:a xlink:href="https://www.gosuslugi.ru" office:target-frame-name="_top" xlink:show="replace">Единый портал</text:a><text:s/>государственных и муниципальных услуг (функций)" (далее - единый портал) в форме электронного документа при условии завершения гражданином (его законным или уполномоченным представителем) прохождения процедуры регистрации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единая система идентификации и аутентификации).</text:p>
        <text:p text:style-name="Нормальный"><text:a xlink:href="https://internet.garant.ru/document/redirect/405372553/1000" office:target-frame-name="_top" xlink:show="replace">Согласие</text:a><text:s/>на направление и проведение медико-социальной экспертизы, поданное гражданином (его законным или уполномоченным представителем) в форме электронного документа с использованием<text:s/><text:a xlink:href="https://www.gosuslugi.ru" office:target-frame-name="_top" xlink:show="replace">единого портала</text:a>, должно быть подписано простой<text:s/><text:a xlink:href="https://internet.garant.ru/document/redirect/12184522/21" office:target-frame-name="_top" xlink:show="replace">электронной подписью</text:a><text:s/>или усиленной неквалифицированной электронной подписью гражданина (его законного<text:s/><text:soft-page-break/>или уполномоченного представителя), сертификат ключа проверки которой создан и используется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в установленном Правительством Российской Федерации порядке.</text:p>
        <text:p text:style-name="Нормальный">В направлении на медико-социальную экспертизу указываются сведения из<text:s/><text:a xlink:href="https://internet.garant.ru/document/redirect/405372553/1000" office:target-frame-name="_top" xlink:show="replace">согласия</text:a><text:s/>на направление и проведение медико-социальной экспертизы, данные о состоянии здоровья гражданина, отражающие степень нарушения функций органов и систем организма, состояние компенсаторных возможностей организма, сведения о проведенных реабилитационных мероприятиях, а также сведения о результатах медицинских обследований, необходимых для получения клинико-функциональных данных в зависимости от заболевания в целях проведения медико-социальной экспертизы.</text:p>
        <text:p text:style-name="Нормальный"><text:bookmark-start text:name="anchor11711"/><text:bookmark-end text:name="anchor11711"/><text:a xlink:href="https://internet.garant.ru/document/redirect/405685943/1000" office:target-frame-name="_top" xlink:show="replace">Форма</text:a><text:s/>и<text:s/><text:a xlink:href="https://internet.garant.ru/document/redirect/405685943/2000" office:target-frame-name="_top" xlink:show="replace">порядок</text:a><text:s/>заполнения направления на медико-социальную экспертизу медицинской организацией утверждаются Министерством труда и социальной защиты Российской Федерации и Министерством здравоохранения Российской Федерации.</text:p>
        <text:p text:style-name="Нормальный">Направление документов и информации с использованием<text:s/><text:a xlink:href="https://www.gosuslugi.ru" office:target-frame-name="_top" xlink:show="replace">единого портала</text:a><text:s/>осуществляется<text:s/>при наличии технической возможности, в том числе технической готовности единого портала к приему и передаче документов и информации, предусмотренных настоящим пунктом.</text:p>
      </text:section>
      <text:section text:name="Sect11" text:style-name="S11">
        <text:soft-page-break/>
        <text:p text:style-name="P31">ГАРАНТ:</text:p>
        <text:p text:style-name="Комментарий"><text:bookmark-start text:name="anchor1018"/><text:bookmark-end text:name="anchor1018"/>Пункт 18 в части использования федеральной государственной информационной системы "<text:a xlink:href="https://www.gosuslugi.ru" office:target-frame-name="_top" xlink:show="replace">Единый портал</text:a><text:s/>государственных и муниципальных услуг (функций)"<text:s/><text:a xlink:href="#anchor5" office:target-frame-name="_top" xlink:show="replace">вступает в силу</text:a><text:s/>с 1 февраля 2023 г.</text:p>
      </text:section>
      <text:section text:name="Sect12" text:style-name="S12">
        <text:soft-page-break/>
        <text:p text:style-name="Нормальный">18. Направление на медико-социальную экспертизу формируется в медицинской информационной системе медицинской организации, ведомственной медицинской информационной системе или государственной информационной системе в сфере здравоохранения субъекта Российской Федерации и в форме электронного документа, подписанного усиленной квалифицированной<text:s/><text:a xlink:href="https://internet.garant.ru/document/redirect/12184522/21" office:target-frame-name="_top" xlink:show="replace">электронной подписью</text:a><text:s/>уполномоченного лица медицинской организации, в течение 3 рабочих дней со дня формирования передается в бюро посредством медицинских информационных систем медицинских организаций, государственных информационных систем в сфере здравоохранения субъектов Российской Федерации, единой государственной информационной системы в сфере здравоохранения или иных ведомственных информационных систем в федеральную государственную информационную систему "Единая автоматизированная вертикально-интегрированная информационно-аналитическая система по проведению медико-социальной экспертизы" (далее - информационная система медико-социальной экспертизы).</text:p>
      </text:section>
      <text:section text:name="Sect13" text:style-name="S13">
        <text:soft-page-break/>
        <text:p text:style-name="P32">ГАРАНТ:</text:p>
        <text:p text:style-name="Комментарий"><text:bookmark-start text:name="anchor10182"/><text:bookmark-end text:name="anchor10182"/>Абзац второй<text:s/><text:a xlink:href="#anchor6" office:target-frame-name="_top" xlink:show="replace">действует</text:a><text:s/>до 1 июня 2023 г.</text:p>
      </text:section>
      <text:section text:name="Sect14" text:style-name="S14">
        <text:soft-page-break/>
        <text:p text:style-name="P33">При отсутствии у медицинской организации информационной системы или доступа к государственной информационной системе в сфере здравоохранения субъекта Российской Федерации направление на медико-социальную экспертизу формируется на бумажном носителе и в течение 3 рабочих дней со дня формирования передается в бюро.</text:p>
        <text:p text:style-name="Нормальный">Формирование и передача направления на медико-социальную экспертизу в бюро осуществляются с учетом требований<text:s/><text:a xlink:href="https://internet.garant.ru/document/redirect/12148567/4" office:target-frame-name="_top" xlink:show="replace">законодательства</text:a><text:s/>Российской Федерации в области персональных данных и соблюдения врачебной тайны.</text:p>
        <text:p text:style-name="Нормальный"><text:bookmark-start text:name="anchor10184"/><text:bookmark-end text:name="anchor10184"/>Медицинские организации, подведомственные федеральным органам исполнительной власти, в которых федеральными законами предусмотрена военная служба или приравненная к ней служба, а также медицинские организации, подведомственные федеральным органам исполнительной власти, руководство деятельностью которых осуществляет Президент Российской Федерации, при отсутствии доступа к единой<text:s/>государственной информационной системе в сфере здравоохранения или ведомственной информационной системе формируют направление на медико-социальную экспертизу на бумажном носителе и в течение 3 рабочих дней со дня формирования передают в бюро.</text:p>
        <text:p text:style-name="Нормальный">Медицинская организация не позднее следующего рабочего дня после дня передачи в бюро направления на медико-социальную экспертизу уведомляет гражданина (его законного или<text:s/><text:soft-page-break/>уполномоченного представителя) с использованием<text:s/><text:a xlink:href="https://www.gosuslugi.ru" office:target-frame-name="_top" xlink:show="replace">единого портала</text:a><text:s/>и (или) на бумажном носителе о передаче в бюро направления на медико-социальную экспертизу в форме документа на бумажном носителе и (или) в форме электронного документа, подписанного усиленной квалифицированной<text:s/><text:a xlink:href="https://internet.garant.ru/document/redirect/12184522/21" office:target-frame-name="_top" xlink:show="replace">электронной подписью</text:a><text:s/>уполномоченного лица медицинской организации.</text:p>
        <text:p text:style-name="Нормальный">Выписка из протокола решения врачебной комиссии о направлении гражданина на медико-социальную экспертизу и направление на медико-социальную экспертизу выдаются по запросу гражданину (его законному или уполномоченному представителю) на бумажном носителе и (или) в электронной форме посредством направления в личный кабинет гражданина (его законного или уполномоченного представителя) на<text:s/><text:a xlink:href="https://www.gosuslugi.ru" office:target-frame-name="_top" xlink:show="replace">едином портале</text:a>.</text:p>
        <text:p text:style-name="Нормальный">Направление документов и информации с использованием<text:s/><text:a xlink:href="https://www.gosuslugi.ru" office:target-frame-name="_top" xlink:show="replace">единого портала</text:a><text:s/>осуществляется при наличии технической возможности, в том числе технической готовности единого портала к приему и передаче документов и информации, предусмотренных настоящим пунктом.</text:p>
      </text:section>
      <text:section text:name="Sect15" text:style-name="S15">
        <text:soft-page-break/>
        <text:p text:style-name="P34">ГАРАНТ:</text:p>
        <text:p text:style-name="Комментарий"><text:bookmark-start text:name="anchor1019"/><text:bookmark-end text:name="anchor1019"/>Пункт 19 в части использования федеральной государственной информационной системы "<text:a xlink:href="https://www.gosuslugi.ru" office:target-frame-name="_top" xlink:show="replace">Единый портал</text:a><text:s/>государственных и муниципальных услуг (функций)"<text:s/><text:a xlink:href="#anchor5" office:target-frame-name="_top" xlink:show="replace">вступает в силу</text:a><text:s/>с 1 февраля 2023 г.</text:p>
      </text:section>
      <text:section text:name="Sect16" text:style-name="S16">
        <text:soft-page-break/>
        <text:p text:style-name="Нормальный">19. При возврате бюро направления на медико-социальную экспертизу в<text:s/>медицинскую организацию в случае, указанном в<text:s/><text:a xlink:href="#anchor1027" office:target-frame-name="_top" xlink:show="replace">абзаце первом пункта 27</text:a><text:s/>настоящих Правил, медицинская организация в течение 14 рабочих дней со дня поступления возвращенного направления на медико-социальную экспертизу дополняет его сведениями о результатах медицинских обследований, в случае необходимости проводит медицинские обследования по перечню, предусмотренному<text:s/><text:a xlink:href="#anchor10173" office:target-frame-name="_top" xlink:show="replace">абзацем третьим пункта 17</text:a><text:s/>настоящих Правил, и осуществляет его повторную передачу в бюро с уведомлением гражданина (его законного или уполномоченного представителя), в том числе с использованием<text:s/><text:a xlink:href="https://www.gosuslugi.ru" office:target-frame-name="_top" xlink:show="replace">единого портала</text:a>.</text:p>
        <text:p text:style-name="Нормальный">В случае принятия медицинской организацией решения о необходимости проведения гражданину<text:s/>медицинских обследований, предусмотренных<text:s/><text:a xlink:href="#anchor10173" office:target-frame-name="_top" xlink:show="replace">абзацем третьим пункта 17</text:a><text:s/>настоящих Правил, гражданину направляется соответствующее уведомление, в том числе расписание приема соответствующих врачей-специалистов, в форме электронного<text:s/>документа, подписанного усиленной квалифицированной<text:s/><text:a xlink:href="https://internet.garant.ru/document/redirect/12184522/21" office:target-frame-name="_top" xlink:show="replace">электронной подписью</text:a><text:s/>уполномоченного лица медицинской организации, с использованием<text:s/><text:a xlink:href="https://www.gosuslugi.ru" office:target-frame-name="_top" xlink:show="replace">единого портала</text:a><text:s/>и (или) на бумажном носителе.</text:p>
        <text:p text:style-name="Нормальный"><text:bookmark-start text:name="anchor10193"/><text:bookmark-end text:name="anchor10193"/><text:a xlink:href="https://internet.garant.ru/document/redirect/73865748/1000" office:target-frame-name="_top" xlink:show="replace">Порядок</text:a><text:s/>информационного взаимодействия в целях проведения медико-социальной экспертизы между медицинскими организациями и бюро, а также порядок и способы уведомления гражданина (его законного или уполномоченного представителя) о ходе проведения медико-социальной экспертизы утверждаются Министерством труда и социальной защиты Российской Федерации и Министерством здравоохранения Российской Федерации.</text:p>
        <text:p text:style-name="Нормальный"><text:bookmark-start text:name="anchor1020"/><text:bookmark-end text:name="anchor1020"/>20. Медицинская организация несет гражданско-правовую ответственность за достоверность и полноту сведений, указанных в направлении на медико-социальную экспертизу, в соответствии с законодательством Российской Федерации.</text:p>
        <text:p text:style-name="Нормальный">В случае отказа медицинской организации в направлении гражданина на медико-социальную экспертизу ему выдается заключение врачебной комиссии соответствующей медицинской организации, и гражданин (его законный или уполномоченный представитель) вправе подать жалобу на такое решение медицинской организации в орган, осуществляющий в отношении указанной медицинской организации функции учредителя, в территориальный орган Федеральной службы по надзору в сфере здравоохранения, если медицинская организация относится к государственной, муниципальной и частной системам здравоохранения на территории субъекта Российской Федерации и в Федеральную службу по надзору в сфере здравоохранения, если медицинская организация относится к системе здравоохранения федерального уровня.</text:p>
        <text:p text:style-name="Нормальный"><text:bookmark-start text:name="anchor1021"/><text:bookmark-end text:name="anchor1021"/>21. В случае если проведение медико-социальной экспертизы необходимо в целях, предусмотренных<text:s/><text:a xlink:href="#anchor1022910" office:target-frame-name="_top" xlink:show="replace">подпунктами "к"</text:a>,<text:s/><text:a xlink:href="#anchor1022913" office:target-frame-name="_top" xlink:show="replace">"н"</text:a>,<text:s/><text:a xlink:href="#anchor1022914" office:target-frame-name="_top" xlink:show="replace">"о"</text:a><text:s/>и<text:s/><text:a xlink:href="#anchor1022915" office:target-frame-name="_top" xlink:show="replace">"п" пункта 22</text:a><text:s/>настоящих Правил,<text:s/>а также в случаях, предусмотренных<text:s/><text:a xlink:href="#anchor10414" office:target-frame-name="_top" xlink:show="replace">абзацами четвертым</text:a><text:s/>и<text:s/><text:a xlink:href="#anchor10416" office:target-frame-name="_top" xlink:show="replace">шестым пункта 41</text:a><text:s/>настоящих Правил, направление на медико-социальную экспертизу не требуется.</text:p>
        <text:soft-page-break/>
        <text:p text:style-name="Нормальный">В этих случаях гражданин (его законный или уполномоченный представитель) подает в бюро по месту жительства (месту пребывания, фактического проживания) заявление о проведении медико-социальной экспертизы на бумажном носителе или через личный кабинет<text:s/><text:a xlink:href="https://www.gosuslugi.ru" office:target-frame-name="_top" xlink:show="replace">единого портала</text:a><text:s/>в форме электронного документа с выбором конкретной даты и времени проведения медико-социальной экспертизы из предложенных вариантов при условии завершения гражданином (его законным или уполномоченным представителем) прохождения процедуры регистрации в<text:s/>единой системе идентификации и аутентификации.</text:p>
        <text:p text:style-name="Нормальный">Заявление о проведении медико-социальной экспертизы, поданное гражданином (его законным или уполномоченным представителем) в форме электронного документа с использованием<text:s/><text:a xlink:href="https://www.gosuslugi.ru" office:target-frame-name="_top" xlink:show="replace">единого портала</text:a>, подписывается простой<text:s/><text:a xlink:href="https://internet.garant.ru/document/redirect/12184522/21" office:target-frame-name="_top" xlink:show="replace">электронной подписью</text:a><text:s/>или усиленной неквалифицированной электронной подписью гражданина (его законного или уполномоченного представителя), сертификат ключа проверки которой создан и используется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в установленном Правительством Российской Федерации порядке.</text:p>
        <text:p text:style-name="Нормальный">Направление документов и информации с использованием<text:s/><text:a xlink:href="https://www.gosuslugi.ru" office:target-frame-name="_top" xlink:show="replace">единого портала</text:a><text:s/>осуществляется при наличии технической возможности, в том числе технической готовности единого портала к приему и передаче документов и информации, предусмотренных настоящим пунктом.</text:p>
        <text:p text:style-name="Нормальный"><text:bookmark-start text:name="anchor10215"/><text:bookmark-end text:name="anchor10215"/><text:a xlink:href="https://internet.garant.ru/document/redirect/404899529/1000" office:target-frame-name="_top" xlink:show="replace">Форма</text:a><text:s/>заявления о проведении медико-социальной экспертизы утверждается Министерством труда и социальной защиты Российской Федерации.</text:p>
        <text:p text:style-name="Нормальный"/>
        <text:h text:style-name="Заголовок1" text:outline-level="1"><text:bookmark-start text:name="anchor400"/><text:bookmark-end text:name="anchor400"/>IV. Порядок проведения медико-социальной экспертизы гражданина</text:h>
        <text:p text:style-name="Нормальный"/>
        <text:p text:style-name="Нормальный"><text:bookmark-start text:name="anchor1022"/><text:bookmark-end text:name="anchor1022"/>22. Медико-социальная экспертиза проводится бюро, главным бюро, Федеральным бюро в соответствии со следующими заявленными в направлении на медико-социальной экспертизу или в заявлении гражданина (его законного или уполномоченного представителя) целями проведения медико-социальной экспертизы:</text:p>
        <text:p text:style-name="Нормальный"><text:bookmark-start text:name="anchor10221"/><text:bookmark-end text:name="anchor10221"/>а) установление группы инвалидности;</text:p>
        <text:p text:style-name="Нормальный"><text:bookmark-start text:name="anchor10222"/><text:bookmark-end text:name="anchor10222"/>б) установление категории "ребенок-инвалид";</text:p>
        <text:p text:style-name="Нормальный"><text:bookmark-start text:name="anchor10223"/><text:bookmark-end text:name="anchor10223"/>в) установление причин инвалидности;</text:p>
        <text:p text:style-name="Нормальный"><text:bookmark-start text:name="anchor10224"/><text:bookmark-end text:name="anchor10224"/>г) установление времени наступления инвалидности;</text:p>
        <text:p text:style-name="Нормальный"><text:bookmark-start text:name="anchor10225"/><text:bookmark-end text:name="anchor10225"/>д) установление срока инвалидности;</text:p>
        <text:p text:style-name="Нормальный"><text:bookmark-start text:name="anchor10226"/><text:bookmark-end text:name="anchor10226"/>е) определение степени утраты профессиональной трудоспособности в процентах;</text:p>
        <text:p text:style-name="Нормальный"><text:bookmark-start text:name="anchor10227"/><text:bookmark-end text:name="anchor10227"/>ж) определение стойкой утраты трудоспособности сотрудника органов внутренних дел Российской Федерации, сотрудника органов принудительного исполнения Российской Федерации, лица, проходящего службу в войсках национальной гвардии Российской Федерации и имеющего специальное звание полиции;</text:p>
        <text:p text:style-name="Нормальный"><text:bookmark-start text:name="anchor10228"/><text:bookmark-end text:name="anchor10228"/>з) определение нуждаемости по состоянию здоровья в постоянном постороннем уходе (помощи, надзоре) отца, матери, жены, родного брата, родной сестры, дедушки, бабушки или усыновителя гражданина, призываемого на военную службу (военнослужащего, проходящего военную службу по контракту) и на военную службу по мобилизации;</text:p>
        <text:p text:style-name="Нормальный"><text:bookmark-start text:name="anchor10229"/><text:bookmark-end text:name="anchor10229"/>и) определение нуждаемости по состоянию здоровья в постоянном постороннем уходе (помощи, надзоре) отца, матери, родного брата,<text:s/>родной сестры, дедушки, бабушки или усыновителя государственного гражданского служащего, подлежащего назначению на иную должность гражданской службы в порядке ротации;</text:p>
        <text:p text:style-name="Нормальный"><text:bookmark-start text:name="anchor1022910"/><text:bookmark-end text:name="anchor1022910"/>к) определение причины смерти инвалида, а также лица, пострадавшего в результате несчастного случая на производстве, профессионального заболевания, катастрофы на Чернобыльской АЭС и других радиационных или техногенных катастроф либо в результате ранения, контузии, увечья или заболевания, полученных в период прохождения военной службы, в случаях, когда законодательством Российской Федерации предусматривается предоставление семье умершего мер социальной поддержки;</text:p>
        <text:p text:style-name="Нормальный"><text:bookmark-start text:name="anchor1022911"/><text:bookmark-end text:name="anchor1022911"/><text:soft-page-break/>л) разработка индивидуальной программы реабилитации или абилитации инвалида (ребенка-инвалида);</text:p>
        <text:p text:style-name="Нормальный"><text:bookmark-start text:name="anchor1022912"/><text:bookmark-end text:name="anchor1022912"/>м) разработка программы реабилитации<text:s/>лица, пострадавшего в результате несчастного случая на производстве и профессионального заболевания;</text:p>
        <text:p text:style-name="Нормальный"><text:bookmark-start text:name="anchor1022913"/><text:bookmark-end text:name="anchor1022913"/>н) выдача дубликата справки, подтверждающей факт установления инвалидности, степени утраты профессиональной трудоспособности в процентах;</text:p>
        <text:p text:style-name="Нормальный"><text:bookmark-start text:name="anchor1022914"/><text:bookmark-end text:name="anchor1022914"/>о) выдача новой справки, подтверждающей факт установления инвалидности, в случае изменения фамилии, имени, отчества, даты рождения гражданина;</text:p>
        <text:p text:style-name="Нормальный"><text:bookmark-start text:name="anchor1022915"/><text:bookmark-end text:name="anchor1022915"/>п) иные цели, установленные законодательством Российской Федерации.</text:p>
        <text:p text:style-name="Нормальный"><text:bookmark-start text:name="anchor1023"/><text:bookmark-end text:name="anchor1023"/>23. Бюро проводит медико-социальную экспертизу гражданина по<text:s/>направлению на медико-социальную экспертизу, поступившему из медицинской организации, а также по заявлению о проведении медико-социальной экспертизы, поданному гражданином (его законным или уполномоченным представителем) в случаях, предусмотренных<text:s/><text:a xlink:href="#anchor1021" office:target-frame-name="_top" xlink:show="replace">пунктом 21</text:a><text:s/>настоящих Правил.</text:p>
      </text:section>
      <text:section text:name="Sect17" text:style-name="S17">
        <text:soft-page-break/>
        <text:p text:style-name="P35">Информация об изменениях:</text:p>
        <text:p text:style-name="Информацияоверсии"><text:bookmark-start text:name="anchor1024"/><text:bookmark-end text:name="anchor1024"/>Пункт 24 изменен с 1 января 2023 г. -<text:s/><text:a xlink:href="https://internet.garant.ru/document/redirect/405781825/1021" office:target-frame-name="_top" xlink:show="replace">Постановление</text:a><text:s/>Правительства России от 23 ноября 2022 г. N 2121</text:p>
        <text:p text:style-name="Информацияоверсии"><text:a xlink:href="https://internet.garant.ru/document/redirect/76811612/1024" office:target-frame-name="_top" xlink:show="replace">См. предыдущую редакцию</text:a></text:p>
      </text:section>
      <text:section text:name="Sect18" text:style-name="S18">
        <text:soft-page-break/>
        <text:p text:style-name="Нормальный">24. Главное бюро проводит медико-социальную экспертизу гражданина в случае обжалования им (его законным или уполномоченным представителем) решения бюро, при<text:s/>осуществлении контроля за решением, принятым бюро, в том числе в части обеспечения техническим средством реабилитации - протезом с микропроцессорным управлением при обращении территориального органа Фонда пенсионного и социального страхования Российской Федерации, а также по направлению бюро в случаях, требующих консультации специалистов главного бюро, в том числе с проведением специальных видов обследования.</text:p>
      </text:section>
      <text:section text:name="Sect19" text:style-name="S19">
        <text:soft-page-break/>
        <text:p text:style-name="P36">Информация об изменениях:</text:p>
        <text:p text:style-name="Информацияоверсии"><text:bookmark-start text:name="anchor1025"/><text:bookmark-end text:name="anchor1025"/>Пункт 25 изменен с 1 января 2023 г. -<text:s/><text:a xlink:href="https://internet.garant.ru/document/redirect/405781825/1021" office:target-frame-name="_top" xlink:show="replace">Постановление</text:a><text:s/>Правительства России от 23 ноября 2022 г. N 2121</text:p>
        <text:p text:style-name="Информацияоверсии"><text:a xlink:href="https://internet.garant.ru/document/redirect/76811612/1025" office:target-frame-name="_top" xlink:show="replace">См. предыдущую редакцию</text:a></text:p>
      </text:section>
      <text:section text:name="Sect20" text:style-name="S20">
        <text:soft-page-break/>
        <text:p text:style-name="Нормальный">25. Федеральное бюро проводит медико-социальную<text:s/>экспертизу гражданина в случае обжалования им (его законным или уполномоченным представителем) решения главного бюро, при осуществлении контроля за решением, принятым главным бюро, в том числе в части обеспечения техническим средством реабилитации - протезом с микропроцессорным управлением при обращении Фонда пенсионного и социального страхования Российской Федерации, а также по направлению главного бюро в случаях, требующих консультации специалистов Федерального бюро, в том числе с проведением сложных специальных видов обследования.</text:p>
      </text:section>
      <text:section text:name="Sect21" text:style-name="S21">
        <text:soft-page-break/>
        <text:p text:style-name="P37">ГАРАНТ:</text:p>
        <text:p text:style-name="Комментарий"><text:bookmark-start text:name="anchor1026"/><text:bookmark-end text:name="anchor1026"/>Пункт 26 в части использования федеральной государственной информационной системы "<text:a xlink:href="https://www.gosuslugi.ru" office:target-frame-name="_top" xlink:show="replace">Единый портал</text:a><text:s/>государственных и муниципальных услуг (функций)"<text:s/><text:a xlink:href="#anchor5" office:target-frame-name="_top" xlink:show="replace">вступает в силу</text:a><text:s/>с 1 февраля 2023 г.</text:p>
      </text:section>
      <text:section text:name="Sect22" text:style-name="S22">
        <text:soft-page-break/>
        <text:p text:style-name="Нормальный">26. Бюро организует регистрацию поступивших направлений на медико-социальную экспертизу и заявлений о проведении медико-социальной экспертизы.<text:s/>Главное бюро и Федеральное бюро организуют регистрацию поступивших заявлений граждан (их законных или уполномоченных представителей) об обжаловании решения бюро, главного бюро соответственно.</text:p>
        <text:p text:style-name="Нормальный">Бюро уведомляет гражданина (его законного или уполномоченного представителя) о регистрации направления на медико-социальную экспертизу или заявления о проведении медико-социальной экспертизы по каналам телефонной связи, включая мобильную связь, в том числе посредством направления коротких текстовых сообщений, или в форме документа на бумажном носителе заказным почтовым отправлением, а также направляет соответствующее уведомление в личный кабинет на<text:s/><text:a xlink:href="https://www.gosuslugi.ru" office:target-frame-name="_top" xlink:show="replace">едином портале</text:a>.</text:p>
        <text:p text:style-name="Нормальный">Главное бюро, Федеральное бюро уведомляют гражданина (его законного или уполномоченного представителя) о регистрации заявления об обжаловании решения бюро, главного<text:s/><text:soft-page-break/>бюро соответственно по каналам телефонной связи, включая мобильную связь, в том числе посредством направления коротких текстовых сообщений, или в форме документа на бумажном носителе заказным почтовым отправлением, а также направляет соответствующее уведомление в личный кабинет гражданина на<text:s/><text:a xlink:href="https://www.gosuslugi.ru" office:target-frame-name="_top" xlink:show="replace">едином портале</text:a>.</text:p>
        <text:p text:style-name="Нормальный">По результатам рассмотрения зарегистрированных документов бюро (главное бюро, Федеральное бюро) с учетом мнения гражданина (его законного или уполномоченного представителя), указанного в направлении на медико-социальную экспертизу, в заявлении о проведении медико-социальной экспертизы или в заявлении об обжаловании<text:s/>решения бюро (главного бюро), принимает решение о форме проведения медико-социальной экспертизы, предусмотренной<text:s/><text:a xlink:href="#anchor1028" office:target-frame-name="_top" xlink:show="replace">пунктом 28</text:a><text:s/>настоящих Правил, определяет дату и время проведения медико-социальной экспертизы в случае отсутствия выбора гражданином (его законным или уполномоченного представителем) даты и времени на<text:s/><text:a xlink:href="https://www.gosuslugi.ru" office:target-frame-name="_top" xlink:show="replace">едином портале</text:a><text:s/>и направляет гражданину (его законному или уполномоченному представителю) уведомление о проведении медико-социальной экспертизы в форме документа на бумажном носителе заказным почтовым отправлением или в форме электронного документа, подписанного усиленной квалифицированной<text:s/><text:a xlink:href="https://internet.garant.ru/document/redirect/12184522/21" office:target-frame-name="_top" xlink:show="replace">электронной подписью</text:a><text:s/>должностного лица бюро (главного бюро, Федерального бюро), с использованием единого портала.</text:p>
        <text:p text:style-name="Нормальный">В случае принятия решения о проведении медико-социальной экспертизы с личным присутствием гражданина бюро (главное бюро, Федеральное бюро) уточняет по каналам телефонной связи у гражданина дату и время проведения освидетельствования посредством выбора доступных даты и времени из интервалов, определенных бюро (главным бюро, Федеральным бюро).</text:p>
      </text:section>
      <text:section text:name="Sect23" text:style-name="S23">
        <text:soft-page-break/>
        <text:p text:style-name="P38">ГАРАНТ:</text:p>
        <text:p text:style-name="Комментарий"><text:bookmark-start text:name="anchor1027"/><text:bookmark-end text:name="anchor1027"/>Пункт 27 в части использования федеральной государственной информационной системы "<text:a xlink:href="https://www.gosuslugi.ru" office:target-frame-name="_top" xlink:show="replace">Единый портал</text:a><text:s/>государственных и муниципальных услуг (функций)"<text:s/><text:a xlink:href="#anchor5" office:target-frame-name="_top" xlink:show="replace">вступает в силу</text:a><text:s/>с 1 февраля 2023 г.</text:p>
      </text:section>
      <text:section text:name="Sect24" text:style-name="S24">
        <text:soft-page-break/>
        <text:p text:style-name="Нормальный">27. В случае если зарегистрированное направление на медико-социальную<text:s/>экспертизу не содержит данных о результатах проведения полного объема медицинских обследований по перечню медицинских обследований, предусмотренному<text:s/><text:a xlink:href="#anchor10173" office:target-frame-name="_top" xlink:show="replace">абзацем третьим пункта 17</text:a><text:s/>настоящих Правил, бюро в течение 3 рабочих дней со<text:s/>дня получения такого направления передает его в медицинскую организацию в виде уведомления о причинах возврата в форме электронного документа, подписанного усиленной квалифицированной<text:s/><text:a xlink:href="https://internet.garant.ru/document/redirect/12184522/21" office:target-frame-name="_top" xlink:show="replace">электронной подписью</text:a><text:s/>уполномоченного лица бюро, посредством информационной системы медико-социальной экспертизы.</text:p>
        <text:p text:style-name="Нормальный">Если указанное направление на медико-социальную экспертизу поступило из медицинской организации на бумажном носителе, то бюро в течение 3 рабочих дней со дня получения такого направления возвращает его в медицинскую организацию с уведомлением о причинах возврата на бумажном носителе.</text:p>
        <text:p text:style-name="Нормальный"><text:bookmark-start text:name="anchor10273"/><text:bookmark-end text:name="anchor10273"/><text:a xlink:href="https://internet.garant.ru/document/redirect/405257809/1000" office:target-frame-name="_top" xlink:show="replace">Форма</text:a><text:s/>и<text:s/><text:a xlink:href="https://internet.garant.ru/document/redirect/405257809/2000" office:target-frame-name="_top" xlink:show="replace">состав</text:a><text:s/>сведений уведомления о причинах возврата направления на медико-социальную экспертизу в медицинскую организацию утверждаются Министерством труда и социальной защиты Российской Федерации по согласованию с Министерством здравоохранения Российской Федерации.</text:p>
        <text:p text:style-name="Нормальный"><text:bookmark-start text:name="anchor10274"/><text:bookmark-end text:name="anchor10274"/>Уведомление о причинах возврата направления на медико-социальную экспертизу в медицинскую организацию передается бюро в Федеральный фонд обязательного медицинского страхования либо в территориальный фонд обязательного медицинского страхования соответствующего субъекта Российской Федерации, а также в орган, осуществляющий в отношении медицинской организации функции учредителя.</text:p>
        <text:p text:style-name="Нормальный"><text:bookmark-start text:name="anchor10275"/><text:bookmark-end text:name="anchor10275"/><text:a xlink:href="https://internet.garant.ru/document/redirect/406279527/1000" office:target-frame-name="_top" xlink:show="replace">Порядок</text:a><text:s/>информационного взаимодействия между бюро и Федеральным фондом обязательного медицинского страхования и территориальными фондами обязательного медицинского страхования с целью выявления недостатков заполнения медицинской организацией направления на медико-социальную экспертизу утверждается Министерством труда и социальной<text:s/><text:soft-page-break/>защиты Российской Федерации по согласованию с Федеральным фондом обязательного медицинского страхования.</text:p>
        <text:p text:style-name="Нормальный">Бюро уведомляет гражданина (его законного или<text:s/>уполномоченного представителя) о возврате направления на медико-социальную экспертизу в медицинскую организацию и о причинах данного возврата в срок, не превышающий одного рабочего дня со дня его возврата в медицинскую организацию, по каналам телефонной связи, включая мобильную связь, в том числе посредством направления коротких текстовых сообщений, или в форме документа на бумажном носителе заказным почтовым отправлением, а также направляет соответствующее уведомление в личный кабинет гражданина на<text:s/><text:a xlink:href="https://www.gosuslugi.ru" office:target-frame-name="_top" xlink:show="replace">едином портале</text:a>.</text:p>
      </text:section>
      <text:section text:name="Sect25" text:style-name="S25">
        <text:soft-page-break/>
        <text:p text:style-name="P39">ГАРАНТ:</text:p>
        <text:p text:style-name="Комментарий"><text:bookmark-start text:name="anchor1028"/><text:bookmark-end text:name="anchor1028"/>Пункт 28 в части проведения медико-социальной экспертизы дистанционно с применением информационно-коммуникационных технологий<text:s/><text:a xlink:href="#anchor1022916" office:target-frame-name="_top" xlink:show="replace">вступает в силу</text:a><text:s/>с 1 июня 2023 г.</text:p>
      </text:section>
      <text:section text:name="Sect26" text:style-name="S26">
        <text:soft-page-break/>
        <text:p text:style-name="Нормальный">28. Медико-социальная экспертиза проводится в бюро (главном бюро, Федеральном бюро) без личного присутствия гражданина, с личным присутствием гражданина, в том числе с выездом к гражданину по месту его нахождения или дистанционно с применением информационно-коммуникационных технологий.</text:p>
        <text:p text:style-name="Нормальный"><text:bookmark-start text:name="anchor1029"/><text:bookmark-end text:name="anchor1029"/>29. Медико-социальная экспертиза без личного присутствия гражданина проводится путем изучения представленных документов, анализа имеющихся в направлении на медико-социальную экспертизу данных о состоянии здоровья гражданина, отражающих степень нарушения функций органов и систем организма, состояние компенсаторных возможностей организма, сведений о результатах проведенных реабилитационных или абилитационных мероприятий, сведений о результатах медицинских обследований, необходимых для получения клинико-функциональных данных в зависимости от заболевания в целях проведения медико-социальной экспертизы.</text:p>
        <text:p text:style-name="Нормальный">При осуществлении медико-социальной экспертизы без личного присутствия гражданина опрос, осмотр и обследование гражданина специалистами бюро (главного бюро, Федерального бюро) не проводятся.</text:p>
        <text:p text:style-name="Нормальный">По результатам медико-социальной экспертизы без личного присутствия гражданина бюро (главное бюро, Федеральное бюро) выносит решение по заявленным целям, предусмотренным<text:s/><text:a xlink:href="#anchor1022" office:target-frame-name="_top" xlink:show="replace">пунктом 22</text:a><text:s/>настоящих Правил.</text:p>
      </text:section>
      <text:section text:name="Sect27" text:style-name="S27">
        <text:soft-page-break/>
        <text:p text:style-name="P40">ГАРАНТ:</text:p>
        <text:p text:style-name="Комментарий"><text:bookmark-start text:name="anchor1030"/><text:bookmark-end text:name="anchor1030"/>Пункт 30<text:s/><text:a xlink:href="#anchor1022917" office:target-frame-name="_top" xlink:show="replace">вступает в силу</text:a><text:s/>с 1 января 2024 г.</text:p>
      </text:section>
      <text:section text:name="Sect28" text:style-name="S28">
        <text:soft-page-break/>
        <text:p text:style-name="P41">30. Медико-социальная экспертиза без личного присутствия гражданина проводится бюро без доступа к персональным данным гражданина и его законного или уполномоченного представителя (далее - ограниченный доступ к персональным данным) вне зависимости от места проживания (нахождения) гражданина. Ограниченный доступ к персональным данным гражданина осуществляется для бюро, проводящего медико-социальную экспертизу.</text:p>
        <text:p text:style-name="P42">В случае если в ходе проведения медико-социальной экспертизы с ограниченным доступом к персональным данным бюро принимается решение о проведении медико-социальной экспертизы с личным присутствием гражданина в случаях, указанных в<text:s/><text:a xlink:href="#anchor1032" office:target-frame-name="_top" xlink:show="replace">пункте 32</text:a><text:s/>настоящих Правил, с документов гражданина в информационной системе медико-социальной экспертизы снимается ограниченный доступ, и они направляются в бюро по месту жительства (месту пребывания, месту фактического проживания) гражданина, где проводится медико-социальная экспертиза с личным присутствием гражданина.</text:p>
        <text:p text:style-name="P43">Порядок, условия обеспечения ограниченного доступа к персональным данным и их состав, а также особенности и условия проведения медико-социальной экспертизы с ограниченным доступом к персональным данным в информационной системе медико-социальной экспертизы утверждаются Министерством труда и социальной защиты Российской Федерации по согласованию с Министерством цифрового развития, связи и массовых коммуникаций Российской Федерации и Федеральным медико-биологическим агентством.</text:p>
        <text:p text:style-name="Нормальный"><text:bookmark-start text:name="anchor1031"/><text:bookmark-end text:name="anchor1031"/>31. Медико-социальная экспертиза с личным присутствием гражданина проводится путем опроса, осмотра и обследования гражданина специалистами бюро (главного бюро, Федерального<text:s/><text:soft-page-break/>бюро) при необходимости с использованием специального диагностического оборудования, изучения представленных документов, анализа имеющихся в направлении на медико-социальную экспертизу данных о состоянии здоровья гражданина, отражающих степень нарушения функций органов и систем организма, состояние компенсаторных возможностей организма, сведений о результатах проведенных реабилитационных или абилитационных мероприятий, сведений о результатах медицинских обследований, необходимых для получения клинико-функциональных<text:s/>данных в зависимости от заболевания в целях проведения медико-социальной экспертизы.</text:p>
        <text:p text:style-name="Нормальный"><text:bookmark-start text:name="anchor1032"/><text:bookmark-end text:name="anchor1032"/>32. Медико-социальная экспертиза с личным присутствием гражданина проводится по решению бюро (главного бюро, Федерального бюро) в случаях:</text:p>
        <text:p text:style-name="Нормальный"><text:bookmark-start text:name="anchor10321"/><text:bookmark-end text:name="anchor10321"/>а) наличия в направлении на медико-социальную экспертизу сведений о соответствующем предпочтении гражданина (его законного или уполномоченного представителя);</text:p>
        <text:p text:style-name="Нормальный"><text:bookmark-start text:name="anchor10322"/><text:bookmark-end text:name="anchor10322"/>б) указания гражданином (его законным или уполномоченным представителем) соответствующего предпочтения в заявлении о проведении<text:s/>медико-социальной экспертизы или в заявлении об обжаловании решения бюро (главного бюро);</text:p>
        <text:p text:style-name="Нормальный"><text:bookmark-start text:name="anchor10323"/><text:bookmark-end text:name="anchor10323"/>в) невозможности удостовериться в полноте и достоверности сведений, содержащихся в представленных документах;</text:p>
        <text:p text:style-name="Нормальный"><text:bookmark-start text:name="anchor10324"/><text:bookmark-end text:name="anchor10324"/>г) выявления несоответствий между данными исследований и<text:s/>заключениями специалистов, направляющих гражданина на медико-социальную экспертизу, о степени выраженности стойких нарушений функций организма, обусловленных заболеваниями, последствиями травм и дефектами;</text:p>
        <text:p text:style-name="Нормальный"><text:bookmark-start text:name="anchor10325"/><text:bookmark-end text:name="anchor10325"/>д) необходимости обследования гражданина с применением специального диагностического оборудования, специальных медико-социальных экспертных методик и технологий для уточнения структуры и степени выраженности ограничений жизнедеятельности, функциональных нарушений, реабилитационного потенциала;</text:p>
        <text:p text:style-name="Нормальный"><text:bookmark-start text:name="anchor10326"/><text:bookmark-end text:name="anchor10326"/>е) если целью медико-социальной экспертизы гражданина, ранее признанного инвалидом, является разработка индивидуальной программы реабилитации или абилитации инвалида (ребенка-инвалида), за исключением случаев необходимости изменения персональных данных инвалида (ребенка-инвалида) и устранения технических ошибок (описок, опечаток, грамматических или арифметических ошибок либо подобных ошибок);</text:p>
        <text:p text:style-name="Нормальный"><text:bookmark-start text:name="anchor10327"/><text:bookmark-end text:name="anchor10327"/>ж) если гражданин является получателем социальных услуг в организации социального обслуживания, оказывающей социальные услуги<text:s/>в стационарной форме социального обслуживания.</text:p>
        <text:p text:style-name="Нормальный"><text:bookmark-start text:name="anchor1033"/><text:bookmark-end text:name="anchor1033"/>33. В случае если в направлении на медико-социальную экспертизу указаны сведения о предпочтении гражданина (его законного или уполномоченного представителя) о проведении медико-социальной экспертизы без<text:s/>личного присутствия гражданина, то в случаях, указанных в<text:s/><text:a xlink:href="#anchor1032" office:target-frame-name="_top" xlink:show="replace">пункте 32</text:a><text:s/>настоящих Правил, медико-социальная экспертиза проводится с личным присутствием гражданина.</text:p>
        <text:p text:style-name="Нормальный"><text:bookmark-start text:name="anchor1034"/><text:bookmark-end text:name="anchor1034"/>34. Медико-социальная экспертиза с личным присутствием гражданина проводится:</text:p>
        <text:p text:style-name="Нормальный"><text:bookmark-start text:name="anchor10341"/><text:bookmark-end text:name="anchor10341"/>а) в бюро (главном бюро, Федеральном бюро) при явке гражданина в бюро (главное бюро, Федеральное бюро);</text:p>
        <text:p text:style-name="Нормальный"><text:bookmark-start text:name="anchor10342"/><text:bookmark-end text:name="anchor10342"/>б) по месту нахождения гражданина, если он не может явиться в бюро (главное бюро, Федеральное бюро) по состоянию здоровья, что подтверждается<text:s/>заключением врачебной комиссии медицинской организации;</text:p>
        <text:p text:style-name="Нормальный"><text:bookmark-start text:name="anchor10343"/><text:bookmark-end text:name="anchor10343"/>в) по месту нахождения гражданина в организации социального обслуживания, оказывающей социальные услуги в стационарной форме социального обслуживания;</text:p>
        <text:p text:style-name="Нормальный"><text:bookmark-start text:name="anchor10344"/><text:bookmark-end text:name="anchor10344"/>г) по месту нахождения гражданина в исправительном учреждении, где гражданин отбывает наказание;</text:p>
        <text:p text:style-name="Нормальный"><text:bookmark-start text:name="anchor10345"/><text:bookmark-end text:name="anchor10345"/>д) по месту нахождения гражданина в медицинской организации, оказывающей гражданину медицинскую помощь в стационарных условиях.</text:p>
        <text:p text:style-name="Нормальный"><text:bookmark-start text:name="anchor1035"/><text:bookmark-end text:name="anchor1035"/>35. Медико-социальная экспертиза по месту нахождения гражданина осуществляется<text:s/>посредством выезда специалистов бюро (главного бюро, Федерального бюро) к гражданину.</text:p>
      </text:section>
      <text:section text:name="Sect29" text:style-name="S29">
        <text:soft-page-break/>
        <text:p text:style-name="P44">ГАРАНТ:</text:p>
        <text:p text:style-name="Комментарий"><text:bookmark-start text:name="anchor1036"/><text:bookmark-end text:name="anchor1036"/><text:soft-page-break/>Пункт 36 в части проведения медико-социальной экспертизы дистанционно с применением информационно-коммуникационных технологий<text:s/><text:a xlink:href="#anchor1022916" office:target-frame-name="_top" xlink:show="replace">вступает в силу</text:a><text:s/>с 1 июня 2023 г.</text:p>
      </text:section>
      <text:section text:name="Sect30" text:style-name="S30">
        <text:soft-page-break/>
        <text:p text:style-name="Нормальный">36. Медико-социальная экспертиза дистанционно с применением информационно-коммуникационных технологий проводится посредством использования информационных технологий, обеспечивающих дистанционное взаимодействие между собой специалистов бюро, главного бюро, Федерального бюро, а также взаимодействие специалистов главного бюро, Федерального бюро с гражданином (его законным или уполномоченным представителем), в том числе посредством<text:s/><text:a xlink:href="https://www.gosuslugi.ru" office:target-frame-name="_top" xlink:show="replace">единого<text:s/>портала</text:a><text:s/>(при наличии технической возможности и технической готовности единого портала), с документированием совершаемых ими действий при взаимодействии.</text:p>
        <text:p text:style-name="Нормальный">Медико-социальная экспертиза дистанционно с применением информационно-коммуникационных технологий проводится:</text:p>
        <text:p text:style-name="Нормальный">в случае обжалования гражданином (его законным или уполномоченным представителем) решения бюро в главное бюро, главного бюро в Федеральное бюро по его желанию о проведении медико-социальной экспертизы по обжалованию дистанционно с применением информационно-коммуникационных технологий, указанному в заявлении об обжаловании решения бюро (главного бюро);</text:p>
        <text:p text:style-name="Нормальный">при осуществлении главным бюро, Федеральным бюро контроля за решениями, принятыми бюро, главными бюро соответственно;</text:p>
        <text:p text:style-name="Нормальный">для дачи главным бюро<text:s/>(Федеральным бюро) консультации бюро (главному бюро) по направлению бюро (главного бюро) в рамках программы дополнительного обследования.</text:p>
        <text:p text:style-name="Нормальный"><text:bookmark-start text:name="anchor1366"/><text:bookmark-end text:name="anchor1366"/><text:a xlink:href="https://internet.garant.ru/document/redirect/406906016/1000" office:target-frame-name="_top" xlink:show="replace">Особенности</text:a><text:s/>организации и проведения медико-социальной экспертизы дистанционно с применением информационно-коммуникационных технологий утверждаются Министерством труда и социальной защиты Российской Федерации по согласованию с Министерством цифрового развития, связи и массовых коммуникаций Российской Федерации.</text:p>
        <text:p text:style-name="Нормальный"><text:bookmark-start text:name="anchor1037"/><text:bookmark-end text:name="anchor1037"/>37. Медико-социальная экспертиза гражданина, находящегося на лечении в стационаре в связи с операцией по ампутации (реампутации) конечности (конечностей), имеющего дефекты, предусмотренные<text:s/><text:a xlink:href="#anchor1514" office:target-frame-name="_top" xlink:show="replace">пунктами 14</text:a><text:s/>и (или)<text:s/><text:a xlink:href="#anchor1515" office:target-frame-name="_top" xlink:show="replace">15</text:a><text:s/>приложения к настоящим Правилам, нуждающегося в первичном протезировании, а также гражданина, признанного нуждающимся в оказании паллиативной медицинской помощи, проводится в срок, не превышающий 3 рабочих дней со дня поступления в бюро направления на медико-социальную экспертизу.</text:p>
        <text:p text:style-name="Нормальный"><text:bookmark-start text:name="anchor1038"/><text:bookmark-end text:name="anchor1038"/>38. При проведении медико-социальной экспертизы гражданина ведется протокол в информационной системе медико-социальной экспертизы.</text:p>
        <text:p text:style-name="Нормальный">В проведении медико-социальной экспертизы гражданина по приглашению руководителя бюро (главного бюро, Федерального бюро) либо уполномоченного им должностного лица могут участвовать с правом совещательного голоса представители государственных внебюджетных фондов, Федеральной службы по труду и занятости, а также специалисты соответствующего профиля.</text:p>
        <text:p text:style-name="Нормальный">Гражданин (его законный или уполномоченный представитель) имеет право пригласить любого специалиста с его согласия для участия в проведении медико-социальной экспертизы с правом совещательного голоса.</text:p>
        <text:p text:style-name="Нормальный">По результатам медико-социальной экспертизы гражданина в информационной системе медико-социальной экспертизы составляется акт.</text:p>
        <text:p text:style-name="Нормальный">Заключения консультантов, привлекаемых к проведению медико-социальной экспертизы, перечень документов и основные сведения, послужившие основанием для принятия<text:s/>решения, заносятся в протокол проведения медико-социальной экспертизы гражданина или приобщаются к нему.</text:p>
        <text:p text:style-name="Нормальный"><text:bookmark-start text:name="anchor10386"/><text:bookmark-end text:name="anchor10386"/>Форма и порядок заполнения протокола проведения медико-социальной экспертизы гражданина, а также форма и порядок составления акта медико-социальной экспертизы гражданина утверждаются Министерством труда и социальной защиты Российской Федерации.</text:p>
      </text:section>
      <text:section text:name="Sect31" text:style-name="S31">
        <text:soft-page-break/>
        <text:p text:style-name="P45">ГАРАНТ:</text:p>
        <text:p text:style-name="Комментарий"><text:bookmark-start text:name="anchor1039"/><text:bookmark-end text:name="anchor1039"/><text:soft-page-break/>Пункт 39 в части использования федеральной государственной информационной системы "<text:a xlink:href="https://www.gosuslugi.ru" office:target-frame-name="_top" xlink:show="replace">Единый портал</text:a><text:s/>государственных и муниципальных услуг (функций)"<text:s/><text:a xlink:href="#anchor5" office:target-frame-name="_top" xlink:show="replace">вступает в силу</text:a><text:s/>с 1 февраля 2023 г.</text:p>
      </text:section>
      <text:section text:name="Sect32" text:style-name="S32">
        <text:soft-page-break/>
        <text:p text:style-name="Нормальный">39. В случаях, требующих специальных видов обследования гражданина в целях установления структуры и степени ограничения жизнедеятельности, реабилитационного<text:s/>потенциала, а также получения иных дополнительных сведений, составляется программа дополнительного обследования, которая утверждается руководителем бюро (главного бюро, Федерального бюро) или уполномоченным им должностным лицом.</text:p>
        <text:p text:style-name="Нормальный">Программа дополнительного обследования предусматривает проведение необходимого дополнительного обследования в медицинской организации, предусмотренного перечнем медицинских обследований, указанным в<text:s/><text:a xlink:href="#anchor10173" office:target-frame-name="_top" xlink:show="replace">абзаце третьем пункта 17</text:a><text:s/>настоящих Правил, в организации, осуществляющей деятельность по реабилитации и абилитации инвалидов, в главном бюро или в Федеральном бюро с использованием специального диагностического оборудования, получение консультации главного бюро или Федерального бюро, запрос необходимых сведений, проведение обследования условий и характера профессиональной деятельности, социально-бытового положения гражданина, получение заключения психолого-медико-педагогической комиссии о рекомендуемых условиях обучения, выписки из протокола (карты) патолого-анатомического исследования и другие мероприятия.</text:p>
        <text:p text:style-name="Нормальный"><text:bookmark-start text:name="anchor10393"/><text:bookmark-end text:name="anchor10393"/>Программа дополнительного обследования формируется в информационной системе медико-социальной экспертизы, подписывается усиленной квалифицированной<text:s/><text:a xlink:href="https://internet.garant.ru/document/redirect/12184522/21" office:target-frame-name="_top" xlink:show="replace">электронной подписью</text:a><text:s/>руководителя бюро (главного бюро, Федерального бюро) либо усиленной квалифицированной электронной подписью уполномоченного им должностного лица и направляется гражданину (его законному или уполномоченному представителю)<text:s/>на бумажном носителе заказным почтовым отправлением или в форме электронного документа в личный кабинет на<text:s/><text:a xlink:href="https://www.gosuslugi.ru" office:target-frame-name="_top" xlink:show="replace">едином портале</text:a>.</text:p>
        <text:p text:style-name="Нормальный"><text:bookmark-start text:name="anchor10394"/><text:bookmark-end text:name="anchor10394"/><text:a xlink:href="https://internet.garant.ru/document/redirect/405038499/1000" office:target-frame-name="_top" xlink:show="replace">Форма</text:a><text:s/>программы дополнительного обследования и<text:s/><text:a xlink:href="https://internet.garant.ru/document/redirect/405038499/2000" office:target-frame-name="_top" xlink:show="replace">порядок</text:a><text:s/>ее заполнения утверждаются Министерством труда и социальной защиты Российской Федерации.</text:p>
        <text:p text:style-name="Нормальный">При проведении медико-социальной экспертизы с личным присутствием гражданина программа дополнительного обследования по желанию гражданина (его законного или уполномоченного представителя) выдается ему на руки на бумажном носителе.</text:p>
        <text:p text:style-name="Нормальный">Гражданин (его законный или уполномоченный представитель) не позднее 3 рабочих дней, следующих за днем получения программы дополнительного обследования, направляет в бюро (главное бюро, Федеральное бюро) согласие или отказ от дополнительного обследования, предусмотренного программой дополнительного обследования, в произвольной письменной форме на бумажном носителе или через личный кабинет на<text:s/><text:a xlink:href="https://www.gosuslugi.ru" office:target-frame-name="_top" xlink:show="replace">едином портале</text:a>. Согласие или отказ на дополнительное обследование, предусмотренное программой дополнительного обследования, в форме электронного документа с использованием единого портала должны быть подписаны простой<text:s/><text:a xlink:href="https://internet.garant.ru/document/redirect/12184522/21" office:target-frame-name="_top" xlink:show="replace">электронной подписью</text:a><text:s/>или усиленной неквалифицированной электронной подписью гражданина (его законного или уполномоченного представителя), сертификат ключа проверки которой создан и используется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в установленном Правительством Российской Федерации порядке.</text:p>
      </text:section>
      <text:section text:name="Sect33" text:style-name="S33">
        <text:soft-page-break/>
        <text:p text:style-name="P46">Информация об изменениях:</text:p>
        <text:p text:style-name="Информацияоверсии"><text:bookmark-start text:name="anchor1040"/><text:bookmark-end text:name="anchor1040"/>Пункт 40 изменен с 1 января 2023 г. -<text:s/><text:a xlink:href="https://internet.garant.ru/document/redirect/405781825/1022" office:target-frame-name="_top" xlink:show="replace">Постановление</text:a><text:s/>Правительства России от 23 ноября 2022 г. N 2121</text:p>
        <text:p text:style-name="Информацияоверсии"><text:a xlink:href="https://internet.garant.ru/document/redirect/76811612/1040" office:target-frame-name="_top" xlink:show="replace">См. предыдущую редакцию</text:a></text:p>
      </text:section>
      <text:section text:name="Sect34" text:style-name="S34">
        <text:soft-page-break/>
        <text:p text:style-name="P47">ГАРАНТ:</text:p>
        <text:p text:style-name="Комментарий">Пункт 40 в части использования федеральной государственной информационной системы "<text:a xlink:href="https://www.gosuslugi.ru" office:target-frame-name="_top" xlink:show="replace">Единый портал</text:a><text:s/>государственных и муниципальных услуг (функций)"<text:s/><text:a xlink:href="#anchor5" office:target-frame-name="_top" xlink:show="replace">вступает в силу</text:a><text:s/>с 1 февраля 2023 г.</text:p>
      </text:section>
      <text:section text:name="Sect35" text:style-name="S35">
        <text:soft-page-break/>
        <text:p text:style-name="Нормальный">40. В случае получения согласия гражданина (его законного или уполномоченного представителя) на дополнительное обследование программа дополнительного обследования не позднее следующего рабочего дня со дня его получения направляется бюро (главным бюро, Федеральным бюро):</text:p>
        <text:p text:style-name="Нормальный">в медицинскую организацию посредством информационных систем и в соответствии с порядком информационного взаимодействия, указанным в<text:s/><text:a xlink:href="#anchor10193" office:target-frame-name="_top" xlink:show="replace">абзаце третьем пункта 19</text:a><text:s/>настоящих Правил. В случае отсутствия у медицинской организации доступа к единой государственной информационной системе в сфере здравоохранения<text:s/>или ведомственной информационной системе программа дополнительного обследования направляется в медицинскую организацию на бумажном носителе;</text:p>
        <text:p text:style-name="Нормальный">в главное бюро, Федеральное бюро с использованием информационной системы медико-социальной экспертизы;</text:p>
        <text:p text:style-name="Нормальный"><text:bookmark-start text:name="anchor10404"/><text:bookmark-end text:name="anchor10404"/>в исполнительный орган субъекта Российской Федерации в сфере занятости, в исполнительный орган субъекта Российской Федерации в сфере социальной защиты, на которые возложено проведение обследования, предусмотренного программой дополнительного обследования, в форме электронного документа с использованием единой системы межведомственного электронного взаимодействия либо иным способом с соблюдением требований<text:s/><text:a xlink:href="https://internet.garant.ru/document/redirect/12148567/4" office:target-frame-name="_top" xlink:show="replace">законодательства</text:a><text:s/>Российской Федерации в области защиты персональных данных.</text:p>
        <text:p text:style-name="Нормальный">Указанные органы и организации предоставляют информацию о проведении обследования, предусмотренного программой дополнительного обследования:</text:p>
        <text:p text:style-name="Нормальный">в бюро (главное бюро, Федеральное бюро) в форме электронного документа с использованием единой системы межведомственного электронного взаимодействия либо иным способом с соблюдением требований<text:s/><text:a xlink:href="https://internet.garant.ru/document/redirect/12148567/4" office:target-frame-name="_top" xlink:show="replace">законодательства</text:a><text:s/>Российской Федерации в области защиты персональных данных;</text:p>
        <text:p text:style-name="Нормальный">гражданину (его законному или уполномоченному представителю) с использованием<text:s/><text:a xlink:href="https://www.gosuslugi.ru" office:target-frame-name="_top" xlink:show="replace">единого портала</text:a><text:s/>или на бумажном носителе.</text:p>
        <text:p text:style-name="Нормальный">После получения данных, предусмотренных программой дополнительного обследования, специалисты бюро (главного бюро, Федерального бюро) принимают решение о признании гражданина инвалидом либо решение об отказе в признании его инвалидом.</text:p>
        <text:p text:style-name="Нормальный">В случае получения отказа гражданина (его законного или уполномоченного представителя) от дополнительного обследования либо неподписания согласия на дополнительное обследование, предусмотренное программой дополнительного обследования, решение о признании гражданина инвалидом либо решение об отказе в признании его инвалидом принимается бюро (главным бюро, Федеральным бюро) на основании имеющихся данных, о чем делается соответствующая отметка в протоколе проведения медико-социальной экспертизы гражданина.</text:p>
        <text:p text:style-name="Нормальный">Направление документов и информации с использованием<text:s/><text:a xlink:href="https://www.gosuslugi.ru" office:target-frame-name="_top" xlink:show="replace">единого портала</text:a><text:s/>осуществляется при наличии технической возможности, в том числе технической готовности единого портала к приему и передаче документов и информации, предусмотренных настоящим пунктом.</text:p>
      </text:section>
      <text:section text:name="Sect36" text:style-name="S36">
        <text:soft-page-break/>
        <text:p text:style-name="P48">Информация об изменениях:</text:p>
        <text:p text:style-name="Информацияоверсии"><text:bookmark-start text:name="anchor1041"/><text:bookmark-end text:name="anchor1041"/>Пункт 41 изменен с 1 января 2023 г. -<text:s/><text:a xlink:href="https://internet.garant.ru/document/redirect/405781825/1023" office:target-frame-name="_top" xlink:show="replace">Постановление</text:a><text:s/>Правительства России от 23 ноября 2022 г. N 2121</text:p>
        <text:p text:style-name="Информацияоверсии"><text:a xlink:href="https://internet.garant.ru/document/redirect/76811612/1041" office:target-frame-name="_top" xlink:show="replace">См. предыдущую редакцию</text:a></text:p>
      </text:section>
      <text:section text:name="Sect37" text:style-name="S37">
        <text:soft-page-break/>
        <text:p text:style-name="P49">ГАРАНТ:</text:p>
        <text:p text:style-name="Комментарий">Пункт 41 в части<text:s/>использования федеральной государственной информационной системы "<text:a xlink:href="https://www.gosuslugi.ru" office:target-frame-name="_top" xlink:show="replace">Единый портал</text:a><text:s/>государственных и муниципальных услуг (функций)"<text:s/><text:a xlink:href="#anchor5" office:target-frame-name="_top" xlink:show="replace">вступает в силу</text:a><text:s/>с 1 февраля 2023 г.</text:p>
      </text:section>
      <text:section text:name="Sect38" text:style-name="S38">
        <text:soft-page-break/>
        <text:p text:style-name="Нормальный">41. Для гражданина, признанного инвалидом (ребенком-инвалидом), разрабатывается индивидуальная программа реабилитации или абилитации инвалида (ребенка-инвалида) (далее - индивидуальная программа реабилитации или абилитации).</text:p>
        <text:p text:style-name="Нормальный">Индивидуальная программа реабилитации или абилитации<text:s/>формируется в информационной системе медико-социальной экспертизы в форме электронного документа, подписывается<text:s/><text:soft-page-break/>усиленной квалифицированной<text:s/><text:a xlink:href="https://internet.garant.ru/document/redirect/12184522/21" office:target-frame-name="_top" xlink:show="replace">электронной подписью</text:a><text:s/>руководителя бюро (главного бюро, Федерального бюро) либо усиленной квалифицированной электронной подписью уполномоченного им должностного лица и направляется гражданину (его законному или уполномоченному представителю) на бумажном носителе заказным почтовым отправлением и в форме электронного документа в личный кабинет гражданина (его законного или уполномоченного представителя) на<text:s/><text:a xlink:href="https://www.gosuslugi.ru" office:target-frame-name="_top" xlink:show="replace">едином портале</text:a>.</text:p>
        <text:p text:style-name="Нормальный">При проведении медико-социальной экспертизы с личным присутствием гражданина<text:s/>индивидуальная программа реабилитации или абилитации по желанию инвалида (его законного или уполномоченного представителя) может быть выдана ему на руки на бумажном носителе.</text:p>
        <text:p text:style-name="Нормальный"><text:bookmark-start text:name="anchor10414"/><text:bookmark-end text:name="anchor10414"/>При необходимости внесения исправлений в индивидуальную программу реабилитации или абилитации в связи с изменением персональных, антропометрических данных инвалида (ребенка-инвалида), уточнением характеристик ранее рекомендованных видов реабилитационных и (или) абилитационных мероприятий, технических средств реабилитации и услуг, а также в целях устранения технических ошибок (описка, опечатка, грамматическая или арифметическая ошибка либо подобная ошибка) инвалиду (ребенку-инвалиду) по его заявлению либо по заявлению его законного или уполномоченного представителя, поданному в установленном<text:s/><text:a xlink:href="#anchor1021" office:target-frame-name="_top" xlink:show="replace">пунктом 21</text:a><text:s/>настоящих Правил порядке, взамен ранее выданной индивидуальной программы реабилитации или абилитации составляется новая индивидуальная программа реабилитации или абилитации без оформления нового направления на медико-социальную экспертизу.</text:p>
        <text:p text:style-name="Нормальный">При этом изменение иных сведений, указанных в ранее выданной индивидуальной программе реабилитации или абилитации, не осуществляется.</text:p>
        <text:p text:style-name="Нормальный"><text:bookmark-start text:name="anchor10416"/><text:bookmark-end text:name="anchor10416"/>При необходимости включения в индивидуальную программу реабилитации или абилитации ребенка-инвалида рекомендаций о товарах и услугах, предназначенных для социальной адаптации и интеграции в общество детей-инвалидов, на приобретение которых направляются средства (часть средств) материнского (семейного) капитала (далее - товары и услуги), ребенку-инвалиду по его заявлению либо по заявлению его законного или уполномоченного представителя, поданному в установленном<text:s/><text:a xlink:href="#anchor1021" office:target-frame-name="_top" xlink:show="replace">пунктом 21</text:a><text:s/>настоящих Правил порядке, взамен ранее выданной индивидуальной программы реабилитации или абилитации ребенка-инвалида составляется новая индивидуальная программа реабилитации или абилитации ребенка-инвалида без оформления нового направления на медико-социальную экспертизу.</text:p>
        <text:p text:style-name="Нормальный">Составление новой индивидуальной программы реабилитации или абилитации ребенка-инвалида с включением в нее рекомендаций о товарах и услугах осуществляется на основании решения бюро (главного бюро, Федерального бюро) о нуждаемости ребенка-инвалида в приобретении товаров и услуг, принятого по результатам обследования ребенка-инвалида.</text:p>
        <text:p text:style-name="Нормальный">В<text:s/>случае если в индивидуальную программу реабилитации или абилитации ребенка-инвалида вносятся рекомендации о товарах и услугах, относящихся к медицинским изделиям, бюро (главное бюро, Федеральное бюро) принимает решение о нуждаемости ребенка-инвалида в их приобретении на основании сведений об основном диагнозе, осложнениях и сопутствующем диагнозе (диагнозах) ребенка, полученных от медицинской организации в рамках программы дополнительного обследования, предусмотренной<text:s/><text:a xlink:href="#anchor1039" office:target-frame-name="_top" xlink:show="replace">пунктами 39</text:a><text:s/>и<text:s/><text:a xlink:href="#anchor1040" office:target-frame-name="_top" xlink:show="replace">40</text:a><text:s/>настоящих Правил, посредством направления межведомственного запроса с использованием единой системы межведомственного электронного взаимодействия.</text:p>
        <text:p text:style-name="Нормальный">Формирование программы дополнительного обследования не требуется, если заявление о включении товаров и услуг, относящихся к медицинским изделиям, в индивидуальную программу реабилитации или абилитации ребенка-инвалида поступило в течение 1 года с даты выдачи указанной индивидуальной программы бюро (главным бюро, Федеральным бюро). В этом случае решение о нуждаемости в приобретении товаров и услуг, относящихся к медицинским изделиям, принимается на основании имеющихся в бюро (главном бюро, Федеральном бюро) сведений предыдущих освидетельствований ребенка-инвалида, находящихся в распоряжении бюро (главного бюро, Федерального бюро).</text:p>
        <text:p text:style-name="Нормальный"><text:bookmark-start text:name="anchor14110"/><text:bookmark-end text:name="anchor14110"/><text:soft-page-break/>При получении из территориального органа Фонда пенсионного и социального страхования Российской Федерации или исполнительного органа субъекта Российской Федерации, уполномоченного на осуществление переданных в соответствии с заключенным Министерством труда и социальной защиты Российской Федерации и высшим исполнительным органом субъекта Российской Федерации соглашением полномочий Российской Федерации по предоставлению мер социальной защиты инвалидам и отдельным категориям граждан из числа ветеранов (далее - уполномоченный орган), запроса, указанного в<text:s/><text:a xlink:href="#anchor1041" office:target-frame-name="_top" xlink:show="replace">пункте 4<text:span text:style-name="T50"> 1</text:span><text:s/></text:a>Правил обеспечения инвалидов техническими средствами реабилитации и отдельных категорий граждан из числа ветеранов протезами (кроме зубных протезов), протезно-ортопедическими изделиями, утвержденных<text:s/><text:a xlink:href="https://internet.garant.ru/document/redirect/12159775/0" office:target-frame-name="_top" xlink:show="replace">постановлением</text:a><text:s/>Правительства Российской Федерации от 7 апреля 2008 г. N 240 "О порядке обеспечения инвалидов техническими средствами реабилитации и отдельных категорий граждан из числа ветеранов протезами (кроме зубных протезов), протезно-ортопедическими изделиями", медико-социальная экспертиза проводится в срок, не превышающий 10 рабочих дней со дня поступления в бюро указанного запроса, в целях разработки новой индивидуальной программы реабилитации или абилитации и уточнения ранее рекомендованного технического средства реабилитации, в части вида, наименования или характеристик (параметров) технического средства реабилитации, без оформления нового направления на медико-социальную экспертизу. При этом изменение иных сведений, указанных в ранее выданной индивидуальной программе реабилитации или абилитации, не осуществляется.</text:p>
        <text:p text:style-name="Нормальный">Срок проведения медико-социальной<text:s/>экспертизы по запросу уполномоченного органа может быть продлен до 20 рабочих дней в случаях, требующих дополнительных специальных видов обследования, предусмотренных<text:s/><text:a xlink:href="#anchor1039" office:target-frame-name="_top" xlink:show="replace">пунктом 39</text:a><text:s/>настоящих Правил.</text:p>
        <text:p text:style-name="Нормальный">При выявлении у инвалида медицинских противопоказаний для обеспечения техническим средством реабилитации, по которому поступил запрос уполномоченного органа, бюро осуществляет подбор иного показанного технического средства реабилитации, направленного на компенсацию тех же ограничений жизнедеятельности, вызванных стойкими расстройствами функций организма, за исключением случаев, предусмотренных<text:s/><text:a xlink:href="#anchor10414" office:target-frame-name="_top" xlink:show="replace">абзацем четвертым</text:a><text:s/>настоящего пункта.</text:p>
        <text:p text:style-name="Нормальный">Составление новой индивидуальной программы реабилитации или абилитации с включением в нее рекомендаций о показанных технических средствах реабилитации осуществляется исходя из комплексной оценки ограничений жизнедеятельности (состояния организма), вызванных стойким расстройством функций организма, реабилитационного потенциала с использованием<text:s/><text:a xlink:href="https://internet.garant.ru/document/redirect/407017486/1000" office:target-frame-name="_top" xlink:show="replace">перечня</text:a><text:s/>показаний и противопоказаний для обеспечения инвалидов техническими средствами, утвержденного Министерством труда и социальной защиты Российской Федерации, с применением специального диагностического оборудования, специальных медико-социальных экспертных методик и технологий для уточнения структуры и степени выраженности ограничений жизнедеятельности, функциональных нарушений, реабилитационного потенциала.</text:p>
        <text:p text:style-name="Нормальный"><text:bookmark-start text:name="anchor1042"/><text:bookmark-end text:name="anchor1042"/>42. Акт медико-социальной экспертизы гражданина, протокол проведения медико-социальной экспертизы гражданина, индивидуальная программа реабилитации или абилитации формируются в информационной системе медико-социальной экспертизы в электронное дело медико-социальной экспертизы гражданина.</text:p>
        <text:p text:style-name="Нормальный">Документы, сформированные в ходе и по результатам медико-социальной экспертизы в информационной системе медико-социальной экспертизы, подписываются усиленной квалифицированной<text:s/><text:a xlink:href="https://internet.garant.ru/document/redirect/12184522/21" office:target-frame-name="_top" xlink:show="replace">электронной подписью</text:a><text:s/>руководителя бюро (главного бюро, Федерального бюро) либо усиленной квалифицированной электронной подписью уполномоченного должностного лица, а также усиленными квалифицированными электронными подписями специалистов бюро (главного бюро, Федерального бюро), принимавших участие в проведении медико-социальной экспертизы.</text:p>
        <text:p text:style-name="Нормальный">Гражданин (его законный или уполномоченный представитель) имеет право на ознакомление с актом медико-социальной экспертизы и протоколом проведения медико-социальной экспертизы.</text:p>
        <text:soft-page-break/>
        <text:p text:style-name="Нормальный">По заявлению гражданина (его законного или уполномоченного представителя), поданному в бюро (главное бюро, Федеральное бюро) на бумажном носителе, в день подачи указанного заявления ему выдаются заверенные руководителем бюро (главного бюро, Федерального бюро) либо уполномоченным им должностным лицом в установленном порядке копия акта медико-социальной экспертизы, копия протокола проведения медико-социальной экспертизы, индивидуальная программа реабилитации или абилитации.</text:p>
        <text:p text:style-name="Нормальный">По заявлению гражданина (его законного или уполномоченного представителя), поданному в бюро (главное бюро, Федеральное бюро) в электронной форме с использованием<text:s/><text:a xlink:href="https://www.gosuslugi.ru" office:target-frame-name="_top" xlink:show="replace">единого портала</text:a>, ему не позднее следующего рабочего дня со дня подачи указанного заявления в зависимости от выбранного им варианта получения документов:</text:p>
        <text:p text:style-name="Нормальный">выдаются на бумажном носителе заверенные руководителем бюро (главного бюро, Федерального бюро) либо уполномоченным им должностным лицом в установленном порядке копия акта медико-социальной экспертизы, копия протокола проведения медико-социальной экспертизы, индивидуальная программа реабилитации или абилитации;</text:p>
        <text:p text:style-name="Нормальный">направляются в личный кабинет на<text:s/><text:a xlink:href="https://www.gosuslugi.ru" office:target-frame-name="_top" xlink:show="replace">едином портале</text:a><text:s/>в виде электронных документов, заверенных усиленной квалифицированной<text:s/><text:a xlink:href="https://internet.garant.ru/document/redirect/12184522/21" office:target-frame-name="_top" xlink:show="replace">электронной подписью</text:a><text:s/>руководителя бюро (главного бюро, Федерального бюро) либо усиленной квалифицированной электронной подписью уполномоченного им должностного лица, копия акта медико-социальной экспертизы гражданина, копия протокола проведения медико-социальной экспертизы гражданина, индивидуальная программа реабилитации или абилитации.</text:p>
        <text:p text:style-name="Нормальный"><text:bookmark-start text:name="anchor1043"/><text:bookmark-end text:name="anchor1043"/>43. При проведении в главном бюро медико-социальной экспертизы гражданина бюро направляет дело медико-социальной экспертизы гражданина с приложением всех имеющихся документов в главное бюро не позднее следующего рабочего дня со дня подачи гражданином (его законным или уполномоченным представителем) заявления об обжаловании решения бюро.</text:p>
        <text:p text:style-name="Нормальный">При проведении в Федеральном бюро медико-социальной экспертизы гражданина главное бюро направляет дело медико-социальной экспертизы гражданина с приложением всех имеющихся документов в Федеральное бюро не позднее<text:s/>следующего рабочего дня со дня подачи гражданином (его законным или уполномоченным представителем) заявления об обжаловании решения главного бюро.</text:p>
        <text:p text:style-name="Нормальный"><text:bookmark-start text:name="anchor1044"/><text:bookmark-end text:name="anchor1044"/>44. Решение о признании гражданина инвалидом либо об отказе в признании его инвалидом принимается простым большинством голосов специалистов, проводивших медико-социальную экспертизу, на основе обсуждения результатов его медико-социальной экспертизы и заносится в акт медико-социальной экспертизы.</text:p>
      </text:section>
      <text:section text:name="Sect39" text:style-name="S39">
        <text:soft-page-break/>
        <text:p text:style-name="P51">ГАРАНТ:</text:p>
        <text:p text:style-name="Комментарий"><text:bookmark-start text:name="anchor10442"/><text:bookmark-end text:name="anchor10442"/>Абзац второй в части проведения медико-социальной<text:s/>экспертизы дистанционно с применением информационно-коммуникационных технологий<text:s/><text:a xlink:href="#anchor1022916" office:target-frame-name="_top" xlink:show="replace">вступает в силу</text:a><text:s/>с 1 июня 2023 г.</text:p>
      </text:section>
      <text:section text:name="Sect40" text:style-name="S40">
        <text:soft-page-break/>
        <text:p text:style-name="Нормальный">При проведении медико-социальной экспертизы с личным присутствием гражданина, в том числе дистанционно с применением информационно-коммуникационных технологий, решение объявляется гражданину (его законному или уполномоченному представителю) в присутствии всех специалистов, проводивших медико-социальную экспертизу, которые дают по нему разъяснения.</text:p>
      </text:section>
      <text:section text:name="Sect41" text:style-name="S41">
        <text:soft-page-break/>
        <text:p text:style-name="P52">Информация об изменениях:</text:p>
        <text:p text:style-name="Информацияоверсии"><text:bookmark-start text:name="anchor1045"/><text:bookmark-end text:name="anchor1045"/>Пункт 45 изменен с 1 января 2023 г. -<text:s/><text:a xlink:href="https://internet.garant.ru/document/redirect/405781825/1024" office:target-frame-name="_top" xlink:show="replace">Постановление</text:a><text:s/>Правительства России от 23 ноября 2022 г. N 2121</text:p>
        <text:p text:style-name="Информацияоверсии"><text:a xlink:href="https://internet.garant.ru/document/redirect/76811612/1045" office:target-frame-name="_top" xlink:show="replace">См. предыдущую редакцию</text:a></text:p>
      </text:section>
      <text:section text:name="Sect42" text:style-name="S42">
        <text:soft-page-break/>
        <text:p text:style-name="Нормальный">45. Выписка из акта медико-социальной экспертизы гражданина, признанного инвалидом, из информационной системы медико-социальной экспертизы передается в федеральную государственную информационную систему "Федеральный<text:s/><text:a xlink:href="https://sfri.ru/" office:target-frame-name="_top" xlink:show="replace">реестр</text:a><text:s/>инвалидов" (далее - Федеральный реестр инвалидов) в режиме реального времени с использованием единой системы межведомственного электронного взаимодействия в электронном виде, подписывается усиленной квалифицированной<text:s/><text:a xlink:href="https://internet.garant.ru/document/redirect/12184522/21" office:target-frame-name="_top" xlink:show="replace">электронной подписью</text:a><text:s/>руководителя бюро (главного бюро, Федерального<text:s/><text:soft-page-break/>бюро) либо усиленной квалифицированной электронной подписью уполномоченного им должностного лица.</text:p>
        <text:p text:style-name="Нормальный">Порядок составления<text:s/>и форма выписки утверждаются Министерством труда и социальной защиты Российской Федерации.</text:p>
        <text:p text:style-name="Нормальный">Сведения обо всех случаях признания инвалидами граждан, состоящих на воинском учете или не состоящих на воинском учете, но обязанных состоять на воинском учете, представляются бюро (главным бюро, Федеральным бюро) в соответствующие военные комиссариаты.</text:p>
        <text:p text:style-name="Нормальный"><text:bookmark-start text:name="anchor10454"/><text:bookmark-end text:name="anchor10454"/>Сведения о признании гражданина инвалидом образуют в Федеральном<text:s/><text:a xlink:href="https://sfri.ru/" office:target-frame-name="_top" xlink:show="replace">реестре</text:a><text:s/>инвалидов запись об инвалиде. Уведомление о дате и времени размещения записи об инвалиде из Федерального реестра инвалидов с использованием единой системы межведомственного электронного взаимодействия в режиме реального времени направляется в информационную систему медико-социальной экспертизы в электронном виде и<text:s/>подписывается усиленной квалифицированной<text:s/><text:a xlink:href="https://internet.garant.ru/document/redirect/12184522/21" office:target-frame-name="_top" xlink:show="replace">электронной подписью</text:a><text:s/>оператора Федерального реестра инвалидов.</text:p>
        <text:p text:style-name="Нормальный"><text:bookmark-start text:name="anchor10455"/><text:bookmark-end text:name="anchor10455"/>Сведения о признании гражданина инвалидом, сведения об индивидуальной программе реабилитации или абилитации и о рекомендованных в ней реабилитационных мероприятиях направляются из Федерального<text:s/><text:a xlink:href="https://sfri.ru/" office:target-frame-name="_top" xlink:show="replace">реестра</text:a><text:s/>инвалидов в личный кабинет гражданина на<text:s/><text:a xlink:href="https://www.gosuslugi.ru" office:target-frame-name="_top" xlink:show="replace">едином портале</text:a>.</text:p>
        <text:p text:style-name="Нормальный"><text:bookmark-start text:name="anchor1046"/><text:bookmark-end text:name="anchor1046"/>46. Гражданину, признанному инвалидом, выдается справка, подтверждающая факт установления инвалидности, с указанием группы инвалидности (категории "ребенок-инвалид") и индивидуальная программа реабилитации или абилитации после получения бюро (главным бюро, Федеральным бюро) уведомления из Федерального<text:s/><text:a xlink:href="https://sfri.ru/" office:target-frame-name="_top" xlink:show="replace">реестра</text:a><text:s/>инвалидов о размещении о нем сведений, указанных в<text:s/><text:a xlink:href="#anchor10454" office:target-frame-name="_top" xlink:show="replace">абзаце четвертом пункта 45</text:a><text:s/>настоящих Правил.</text:p>
        <text:p text:style-name="Нормальный">Справка, подтверждающая факт установления инвалидности, содержит идентификатор (дату и время) размещения записи об инвалиде.</text:p>
        <text:p text:style-name="Нормальный">Указанная справка по согласованию с гражданином (его законным или уполномоченным представителем) может быть выдана на руки гражданину (его законному или уполномоченному представителю) либо направлена ему (его законному или уполномоченному представителю) заказным почтовым отправлением с соблюдением требований<text:s/><text:a xlink:href="https://internet.garant.ru/document/redirect/12148567/4" office:target-frame-name="_top" xlink:show="replace">законодательства</text:a><text:s/>Российской Федерации в области защиты персональных данных.</text:p>
        <text:p text:style-name="Нормальный"><text:a xlink:href="https://internet.garant.ru/document/redirect/12182267/3000" office:target-frame-name="_top" xlink:show="replace">Порядок</text:a><text:s/>составления и<text:s/><text:a xlink:href="https://internet.garant.ru/document/redirect/12182267/1000" office:target-frame-name="_top" xlink:show="replace">форма</text:a><text:s/>справки, подтверждающей факт установления инвалидности, утверждаются Министерством труда и социальной защиты Российской Федерации.</text:p>
      </text:section>
      <text:section text:name="Sect43" text:style-name="S43">
        <text:soft-page-break/>
        <text:p text:style-name="P53">ГАРАНТ:</text:p>
        <text:p text:style-name="Комментарий"><text:bookmark-start text:name="anchor1047"/><text:bookmark-end text:name="anchor1047"/>Пункт 47 в части использования федеральной государственной информационной системы "<text:a xlink:href="https://www.gosuslugi.ru" office:target-frame-name="_top" xlink:show="replace">Единый портал</text:a><text:s/>государственных и муниципальных услуг (функций)"<text:s/><text:a xlink:href="#anchor5" office:target-frame-name="_top" xlink:show="replace">вступает в силу</text:a><text:s/>с 1 февраля 2023 г.</text:p>
      </text:section>
      <text:section text:name="Sect44" text:style-name="S44">
        <text:soft-page-break/>
        <text:p text:style-name="Нормальный">47. Гражданину, не признанному инвалидом, посредством использования информационной системы медико-социальной экспертизы из электронного дела медико-социальной экспертизы формируется выписка с результатами проведения медико-социальной экспертизы, подписывается усиленной квалифицированной<text:s/><text:a xlink:href="https://internet.garant.ru/document/redirect/12184522/21" office:target-frame-name="_top" xlink:show="replace">электронной подписью</text:a><text:s/>руководителя бюро (главного бюро, Федерального бюро) либо усиленной квалифицированной электронной подписью уполномоченного им должностного лица и направляется гражданину (его законному или уполномоченному представителю) на бумажном носителе заказным почтовым отправлением<text:s/>и в личный кабинет на<text:s/><text:a xlink:href="https://www.gosuslugi.ru" office:target-frame-name="_top" xlink:show="replace">едином портале</text:a>.</text:p>
        <text:p text:style-name="Нормальный">В случае проведения медико-социальной экспертизы с присутствием гражданина по его желанию либо по желанию его законного или уполномоченного представителя справка с результатами<text:s/>медико-социальной экспертизы может быть выдана на бумажном носителе на руки гражданину (его законному или уполномоченному представителю).</text:p>
        <text:p text:style-name="Нормальный"><text:bookmark-start text:name="anchor1048"/><text:bookmark-end text:name="anchor1048"/>48. Гражданину, имеющему документ о временной нетрудоспособности и признанному инвалидом, группа инвалидности (категория "ребенок-инвалид") и дата ее установления проставляются в указанном документе.</text:p>
        <text:p text:style-name="Нормальный"><text:bookmark-start text:name="anchor1049"/><text:bookmark-end text:name="anchor1049"/><text:soft-page-break/>49. Сведения о результатах проведенной медико-социальной экспертизы формируются в информационной системе медико-социальной экспертизы в соответствии с формой, утверждаемой Министерством труда и социальной защиты Российской Федерации, и направляются бюро не позднее следующего рабочего дня со дня принятия решения по результатам проведенной медико-социальной экспертизы в медицинскую организацию в виде электронного документа, подписанного усиленной квалифицированной<text:s/><text:a xlink:href="https://internet.garant.ru/document/redirect/12184522/21" office:target-frame-name="_top" xlink:show="replace">электронной подписью</text:a><text:s/>руководителя бюро (главного бюро, Федерального бюро) либо усиленной квалифицированной электронной подписью уполномоченного<text:s/>им должностного лица, посредством использования информационной системы медико-социальной экспертизы в единую государственную информационную систему в сфере здравоохранения, государственную информационную систему в сфере здравоохранения субъектов Российской<text:s/>Федерации, медицинскую информационную систему медицинских организаций или иную ведомственную информационную систему в соответствии с порядком информационного взаимодействия, указанным в<text:s/><text:a xlink:href="#anchor10193" office:target-frame-name="_top" xlink:show="replace">абзаце третьем пункта 19</text:a><text:s/>настоящих Правил.</text:p>
        <text:p text:style-name="Нормальный">При отсутствии доступа у медицинской организации к указанным информационным системам сведения о результатах проведенной медико-социальной экспертизы бюро направляет на бумажном носителе.</text:p>
        <text:p text:style-name="Нормальный"><text:bookmark-start text:name="anchor1050"/><text:bookmark-end text:name="anchor1050"/>50. Контроль за решениями, принятыми бюро, главным бюро, осуществляется соответственно главным бюро, Федеральным бюро согласно порядку, утверждаемому Министерством труда и социальной защиты Российской Федерации.</text:p>
        <text:p text:style-name="Нормальный"><text:bookmark-start text:name="anchor10502"/><text:bookmark-end text:name="anchor10502"/>При осуществлении контроля главными бюро за решениями, принятыми бюро, Федеральным бюро за решениями, принятыми главными бюро, производится оценка основных показателей деятельности бюро, главных бюро,<text:s/><text:a xlink:href="https://internet.garant.ru/document/redirect/406636041/1000" office:target-frame-name="_top" xlink:show="replace">перечень и методика</text:a><text:s/>расчета которых утверждаются Министерством труда и социальной защиты Российской Федерации.</text:p>
      </text:section>
      <text:section text:name="Sect45" text:style-name="S45">
        <text:soft-page-break/>
        <text:p text:style-name="P54">ГАРАНТ:</text:p>
        <text:p text:style-name="Комментарий"><text:bookmark-start text:name="anchor10503"/><text:bookmark-end text:name="anchor10503"/>Абзац третий<text:s/><text:a xlink:href="#anchor1022917" office:target-frame-name="_top" xlink:show="replace">вступает в силу</text:a><text:s/>с 1 января 2024 г.</text:p>
      </text:section>
      <text:section text:name="Sect46" text:style-name="S46">
        <text:soft-page-break/>
        <text:p text:style-name="P55">Контроль за решением, принятым бюро на основе документов с ограниченным доступом к персональным данным, осуществляется главным бюро по месту жительства (фактического проживания) гражданина.</text:p>
        <text:p text:style-name="Нормальный">Федеральные учреждения медико-социальной экспертизы несут гражданско-правовую ответственность за порядок проведения медико-социальной экспертизы в соответствии с законодательством Российской Федерации.</text:p>
        <text:p text:style-name="Нормальный"/>
        <text:h text:style-name="Заголовок1" text:outline-level="1"><text:bookmark-start text:name="anchor500"/><text:bookmark-end text:name="anchor500"/>V. Порядок переосвидетельствования инвалида</text:h>
        <text:p text:style-name="Нормальный"/>
        <text:p text:style-name="Нормальный"><text:bookmark-start text:name="anchor1051"/><text:bookmark-end text:name="anchor1051"/>51. Переосвидетельствование инвалида (ребенка-инвалида) проводится в порядке, предусмотренном<text:s/><text:a xlink:href="#anchor100" office:target-frame-name="_top" xlink:show="replace">разделами I - IV</text:a><text:s/>настоящих Правил.</text:p>
        <text:p text:style-name="Нормальный"><text:bookmark-start text:name="anchor1052"/><text:bookmark-end text:name="anchor1052"/>52. Переосвидетельствование инвалидов I группы проводится 1 раз в 2 года, инвалидов II и III групп - 1 раз в год, а детей-инвалидов - 1 раз в течение срока, на который ребенку установлена категория "ребенок-инвалид".</text:p>
        <text:p text:style-name="Нормальный">Переосвидетельствование гражданина, инвалидность которому установлена без указания срока переосвидетельствования, может проводиться по направлению медицинской организации в связи с изменением<text:s/>состояния здоровья либо при осуществлении главным бюро, Федеральным бюро контроля за решениями, принятыми соответственно бюро, главным бюро.</text:p>
        <text:p text:style-name="Нормальный"><text:bookmark-start text:name="anchor1053"/><text:bookmark-end text:name="anchor1053"/>53. Переосвидетельствование инвалида (ребенка-инвалида) может осуществляться заблаговременно, но не более чем за 2<text:s/>месяца до истечения установленного срока инвалидности.</text:p>
        <text:p text:style-name="Нормальный"><text:bookmark-start text:name="anchor1054"/><text:bookmark-end text:name="anchor1054"/>54. Переосвидетельствование инвалида (ребенка-инвалида) ранее установленного срока проводится по направлению медицинской организации в связи с изменением состояния здоровья либо при осуществлении главным бюро, Федеральным бюро контроля за решениями, принятыми соответственно бюро, главным бюро.</text:p>
        <text:p text:style-name="Нормальный"/>
        <text:h text:style-name="Заголовок1" text:outline-level="1"><text:bookmark-start text:name="anchor600"/><text:bookmark-end text:name="anchor600"/><text:soft-page-break/>VI. Порядок обжалования решений бюро, главного бюро, Федерального бюро</text:h>
        <text:p text:style-name="Нормальный"/>
        <text:p text:style-name="Нормальный"><text:bookmark-start text:name="anchor1055"/><text:bookmark-end text:name="anchor1055"/>55. Гражданин (его законный или уполномоченный представитель) может обжаловать решение бюро в главное бюро в месячный срок со дня его получения на основании заявления, поданного в бюро, проводившее медико-социальную экспертизу, либо в главное бюро в письменной форме на бумажном носителе или в электронном виде с использованием<text:s/><text:a xlink:href="https://www.gosuslugi.ru" office:target-frame-name="_top" xlink:show="replace">единого портала</text:a>.</text:p>
        <text:p text:style-name="Нормальный">Заявление об обжаловании решения бюро, поданное гражданином (его законным или уполномоченным представителем) в форме электронного документа с использованием<text:s/><text:a xlink:href="https://www.gosuslugi.ru" office:target-frame-name="_top" xlink:show="replace">единого портала</text:a>, должно быть подписано простой<text:s/><text:a xlink:href="https://internet.garant.ru/document/redirect/12184522/21" office:target-frame-name="_top" xlink:show="replace">электронной подписью</text:a><text:s/>или усиленной неквалифицированной электронной подписью гражданина (его законного или уполномоченного представителя), сертификат<text:s/>ключа проверки которой создан и используется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в установленном Правительством Российской Федерации порядке.</text:p>
      </text:section>
      <text:section text:name="Sect47" text:style-name="S47">
        <text:soft-page-break/>
        <text:p text:style-name="P56">ГАРАНТ:</text:p>
        <text:p text:style-name="Комментарий"><text:bookmark-start text:name="anchor10553"/><text:bookmark-end text:name="anchor10553"/>Абзац третий<text:s/><text:a xlink:href="#anchor1022917" office:target-frame-name="_top" xlink:show="replace">вступает в силу</text:a><text:s/>с 1 января 2024 г.</text:p>
      </text:section>
      <text:section text:name="Sect48" text:style-name="S48">
        <text:soft-page-break/>
        <text:p text:style-name="P57">Гражданин (его законный или уполномоченный представитель) может обжаловать решение бюро, принятое на основе документов с ограниченным доступом к персональным данным, в главное бюро по месту жительства (месту пребывания, фактического проживания) в месячный срок со дня получения решения на основании заявления, поданного в бюро по месту жительства (месту пребывания, фактического проживания), либо в главное бюро по месту жительства (месту пребывания, фактического проживания) в письменной форме на бумажном носителе или в электронном виде с использованием<text:s/><text:a xlink:href="https://www.gosuslugi.ru" office:target-frame-name="_top" xlink:show="replace">единого портала</text:a>.</text:p>
        <text:p text:style-name="Нормальный"><text:bookmark-start text:name="anchor1056"/><text:bookmark-end text:name="anchor1056"/>56. Главное бюро не позднее 30 рабочих дней со дня поступления заявления гражданина проводит его медико-социальную экспертизу и на основании полученных результатов выносит соответствующее решение.</text:p>
        <text:p text:style-name="Нормальный"><text:bookmark-start text:name="anchor1057"/><text:bookmark-end text:name="anchor1057"/>57. В случае обжалования гражданином решения главного бюро главный эксперт по медико-социальной экспертизе по соответствующему субъекту Российской Федерации с согласия гражданина может поручить проведение его медико-социальной экспертизы другому составу специалистов главного бюро.</text:p>
        <text:p text:style-name="Нормальный"><text:bookmark-start text:name="anchor1058"/><text:bookmark-end text:name="anchor1058"/>58. Решение главного бюро может быть обжаловано в месячный срок со дня его получения в Федеральное бюро на основании заявления, подаваемого гражданином (его законным<text:s/>или уполномоченным представителем) в главное бюро, проводившее медико-социальную экспертизу, либо в Федеральное бюро в письменной форме на бумажном носителе или в электронном виде с использованием<text:s/><text:a xlink:href="https://www.gosuslugi.ru" office:target-frame-name="_top" xlink:show="replace">единого портала</text:a>.</text:p>
        <text:p text:style-name="Нормальный">Заявление об обжаловании решения главного бюро, поданное гражданином (его законным или уполномоченным представителем) в форме электронного документа с использованием<text:s/><text:a xlink:href="https://www.gosuslugi.ru" office:target-frame-name="_top" xlink:show="replace">единого портала</text:a>, должно быть подписано простой<text:s/><text:a xlink:href="https://internet.garant.ru/document/redirect/12184522/21" office:target-frame-name="_top" xlink:show="replace">электронной подписью</text:a><text:s/>или усиленной неквалифицированной электронной подписью гражданина (его законного или уполномоченного представителя), сертификат ключа проверки которой создан и используется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в установленном Правительством Российской Федерации<text:s/>порядке.</text:p>
        <text:p text:style-name="Нормальный">Федеральное бюро не позднее 30 рабочих дней со дня поступления заявления гражданина проводит его медико-социальную экспертизу и на основании полученных результатов выносит соответствующее решение.</text:p>
        <text:p text:style-name="Нормальный"><text:bookmark-start text:name="anchor1059"/><text:bookmark-end text:name="anchor1059"/>59. Решения бюро, главного бюро, Федерального бюро<text:s/>могут быть обжалованы в суд гражданином (его законным или уполномоченным представителем) в порядке, установленном законодательством Российской Федерации.</text:p>
        <text:p text:style-name="Нормальный"/>
        <text:p text:style-name="P58"><text:bookmark-start text:name="anchor1500"/><text:bookmark-end text:name="anchor1500"/><text:span text:style-name="T59">ПРИЛОЖЕНИЕ к<text:s/></text:span><text:a xlink:href="#anchor1000" office:target-frame-name="_top" xlink:show="replace"><text:span text:style-name="T60">Правилам</text:span></text:a><text:span text:style-name="T61"><text:s/>признания лица инвалидом</text:span></text:p>
        <text:p text:style-name="Нормальный"/>
        <text:h text:style-name="Заголовок1" text:outline-level="1">Перечень заболеваний, дефектов, необратимых морфологических изменений, нарушений функций органов и систем организма, а также показаний и условий в целях установления группы инвалидности и категории "ребенок-инвалид"</text:h>
        <text:p text:style-name="Нормальный"/>
        <text:h text:style-name="Заголовок1" text:outline-level="1"><text:bookmark-start text:name="anchor11"/><text:bookmark-end text:name="anchor11"/>I. Заболевания, дефекты, необратимые морфологические изменения, нарушения функций органов и систем организма, при которых группа инвалидности без указания срока переосвидетельствования (категория "ребенок-инвалид" до достижения гражданином возраста 18 лет) устанавливается гражданам не позднее 2 лет после первичного признания инвалидом (установления категории "ребенок-инвалид")</text:h>
        <text:p text:style-name="Нормальный"/>
        <text:p text:style-name="Нормальный"><text:bookmark-start text:name="anchor1501"/><text:bookmark-end text:name="anchor1501"/>1. Злокачественные новообразования (с метастазами и рецидивами после радикального лечения; метастазами без выявленного первичного очага при неэффективности лечения; тяжелое общее состояние после паллиативного лечения; инкурабельность заболевания).</text:p>
        <text:p text:style-name="Нормальный"><text:bookmark-start text:name="anchor1502"/><text:bookmark-end text:name="anchor1502"/>2. Неоперабельные доброкачественные новообразования головного и спинного мозга со стойкими выраженными и значительно выраженными нарушениями нейромышечных, скелетных и связанных с движением (статодинамических) функций, психических, сенсорных (зрения), языковых и речевых функций, выраженными ликвородинамическими нарушениями.</text:p>
        <text:p text:style-name="Нормальный"><text:bookmark-start text:name="anchor1503"/><text:bookmark-end text:name="anchor1503"/>3. Отсутствие гортани после ее оперативного удаления.</text:p>
        <text:p text:style-name="Нормальный"><text:bookmark-start text:name="anchor1504"/><text:bookmark-end text:name="anchor1504"/>4. Врожденное и приобретенное слабоумие (умственная отсталость тяжелая, умственная отсталость глубокая, выраженная деменция).</text:p>
        <text:p text:style-name="Нормальный"><text:bookmark-start text:name="anchor1505"/><text:bookmark-end text:name="anchor1505"/>5. Болезни нервной системы с хроническим прогрессирующим течением, в том числе нейродегенеративные заболевания головного мозга (паркинсонизм плюс) со стойкими выраженными нарушениями нейромышечных, скелетных<text:s/>и связанных с движением (статодинамических) функций, языковых и речевых, сенсорных (зрения) функций.</text:p>
        <text:p text:style-name="Нормальный"><text:bookmark-start text:name="anchor1506"/><text:bookmark-end text:name="anchor1506"/>6. Тяжелые формы воспалительных заболеваний кишечника (болезнь Крона, язвенный колит) с хроническим непрерывным и хроническим рецидивирующим течением при<text:s/>отсутствии эффекта от адекватного консервативного лечения со стойкими выраженными и значительно выраженными нарушениями функций пищеварительной, эндокринной систем и метаболизма.</text:p>
        <text:p text:style-name="Нормальный"><text:bookmark-start text:name="anchor1507"/><text:bookmark-end text:name="anchor1507"/>7. Болезни, характеризующиеся повышенным артериальным давлением с осложнениями со стороны центральной нервной системы (со стойкими выраженными нарушениями нейромышечных, скелетных и связанных с движением (статодинамических) функций, языковых и речевых функций, сенсорных (зрения) функций, нарушениями функций сердечно-сосудистой системы (сопровождающиеся хронической сердечной недостаточностью IIБ, III стадий в сочетании со стенокардией напряжения III, IV функциональных классов), с хронической почечной недостаточностью (хроническая болезнь почек 2 - 3 стадий).</text:p>
        <text:p text:style-name="Нормальный"><text:bookmark-start text:name="anchor1508"/><text:bookmark-end text:name="anchor1508"/>8. Ишемическая болезнь сердца со стенокардией напряжения III, IV функциональных классов с хронической сердечной недостаточностью IIБ, III стадий.</text:p>
        <text:p text:style-name="Нормальный"><text:bookmark-start text:name="anchor1509"/><text:bookmark-end text:name="anchor1509"/>9. Болезни органов дыхания с прогредиентным течением, сопровождающиеся дыхательной недостаточностью II, III степеней, в сочетании с хронической сердечной недостаточностью IIБ, III стадий.</text:p>
        <text:p text:style-name="Нормальный"><text:bookmark-start text:name="anchor1510"/><text:bookmark-end text:name="anchor1510"/>10. Неустранимые каловые, мочевые свищи, стомы.</text:p>
        <text:p text:style-name="Нормальный"><text:bookmark-start text:name="anchor1511"/><text:bookmark-end text:name="anchor1511"/>11. Выраженная контрактура или анкилоз крупных суставов верхних и нижних конечностей в функционально невыгодном положении (при невозможности эндопротезирования).</text:p>
        <text:p text:style-name="Нормальный"><text:bookmark-start text:name="anchor1512"/><text:bookmark-end text:name="anchor1512"/>12. Врожденные аномалии развития костно-мышечной системы с выраженными стойкими нарушениями нейромышечных, скелетных и связанных с движением (статодинамических) функций (опоры и передвижения при невозможности корригирования).</text:p>
        <text:p text:style-name="Нормальный"><text:bookmark-start text:name="anchor1513"/><text:bookmark-end text:name="anchor1513"/>13. Последствия травматического повреждения головного (спинного) мозга со стойкими выраженными нарушениями нейромышечных, скелетных и связанных с движением<text:s/><text:soft-page-break/>(статодинамических) функций, языковых и речевых, сенсорных (зрения) функций и тяжелым расстройством функции тазовых органов.</text:p>
        <text:p text:style-name="Нормальный"><text:bookmark-start text:name="anchor1514"/><text:bookmark-end text:name="anchor1514"/>14. Дефекты верхней конечности: ампутация области плечевого сустава, экзартикуляция плеча, культи плеча, предплечья, отсутствие кисти, отсутствие всех фаланг четырех пальцев кисти, исключая первый, отсутствие трех пальцев кисти, включая первый, отсутствие первых пальцев обеих кистей.</text:p>
        <text:p text:style-name="Нормальный"><text:bookmark-start text:name="anchor1515"/><text:bookmark-end text:name="anchor1515"/>15. Дефекты и деформации нижней конечности: ампутация области тазобедренного сустава, экзартикуляция бедра, культи бедра, голени, отсутствие стопы.</text:p>
        <text:p text:style-name="Нормальный"/>
        <text:h text:style-name="Заголовок1" text:outline-level="1"><text:bookmark-start text:name="anchor12"/><text:bookmark-end text:name="anchor12"/>II. Показания и условия для установления категории "ребенок-инвалид" сроком<text:s/>на 5 лет и до достижения возраста 14 лет</text:h>
        <text:p text:style-name="Нормальный"/>
        <text:p text:style-name="Нормальный"><text:bookmark-start text:name="anchor1516"/><text:bookmark-end text:name="anchor1516"/>16. Категория "ребенок-инвалид" сроком на 5 лет устанавливается:</text:p>
        <text:p text:style-name="Нормальный"><text:bookmark-start text:name="anchor15161"/><text:bookmark-end text:name="anchor15161"/>а) при первичном освидетельствовании детей в случае выявления злокачественного новообразования, в том числе при любой форме острого или хронического<text:s/>лейкоза;</text:p>
        <text:p text:style-name="Нормальный"><text:bookmark-start text:name="anchor15162"/><text:bookmark-end text:name="anchor15162"/>б) при повторном освидетельствовании детей-инвалидов с врожденной оперированной гидроцефалией со стойкими выраженными и значительно выраженными нарушениями психических, нейромышечных, скелетных и связанных с движением (статодинамических) функций,<text:s/>сенсорных функций;</text:p>
        <text:p text:style-name="Нормальный"><text:bookmark-start text:name="anchor15163"/><text:bookmark-end text:name="anchor15163"/>в) при повторном освидетельствовании детей-инвалидов со сколиозом III, IV степеней, быстропрогрессирующим, мобильным, требующим длительных сложных видов реабилитации;</text:p>
        <text:p text:style-name="Нормальный"><text:bookmark-start text:name="anchor15164"/><text:bookmark-end text:name="anchor15164"/>г) при повторном освидетельствовании детей-инвалидов с<text:s/>адреногенитальным синдромом (сольтеряющая форма) с высоким риском жизнеугрожающих состояний;</text:p>
        <text:p text:style-name="Нормальный"><text:bookmark-start text:name="anchor15165"/><text:bookmark-end text:name="anchor15165"/>д) при повторном освидетельствовании детей-инвалидов с нефротическим синдромом со стероидной зависимостью и стероидной резистентностью, с 2 и более обострениями в<text:s/>год, с прогрессирующим течением, с хронической почечной недостаточностью (хроническая болезнь почек любой стадии);</text:p>
        <text:p text:style-name="Нормальный"><text:bookmark-start text:name="anchor15166"/><text:bookmark-end text:name="anchor15166"/>е) при врожденных, наследственных пороках развития челюстно-лицевой области со стойкими выраженными и значительно выраженными нарушениями функции пищеварительной системы, нарушениями языковых и речевых функций в период проведения многоэтапных сложных видов реабилитации, в том числе при первичном освидетельствовании детей с врожденной полной расщелиной губы, твердого и мягкого неба;</text:p>
        <text:p text:style-name="Нормальный"><text:bookmark-start text:name="anchor15167"/><text:bookmark-end text:name="anchor15167"/>ж) при первичном освидетельствовании детей с ранним детским аутизмом и иными расстройствами аутистического спектра.</text:p>
        <text:p text:style-name="Нормальный"><text:bookmark-start text:name="anchor1517"/><text:bookmark-end text:name="anchor1517"/>17. Категория "ребенок-инвалид" до достижения возраста 14 лет устанавливается при повторном освидетельствовании детей-инвалидов с хронической тромбоцитопенической пурпурой при непрерывно рецидивирующем течении, с тяжелыми геморрагическими кризами, резистентностью к терапии.</text:p>
        <text:p text:style-name="Нормальный"/>
        <text:h text:style-name="Заголовок1" text:outline-level="1"><text:bookmark-start text:name="anchor13"/><text:bookmark-end text:name="anchor13"/>III. Показания и условия для установления категории "ребенок-инвалид" до достижения гражданином возраста 18 лет</text:h>
        <text:p text:style-name="Нормальный"/>
        <text:p text:style-name="Нормальный"><text:bookmark-start text:name="anchor1518"/><text:bookmark-end text:name="anchor1518"/>18. Категория "ребенок-инвалид" до достижения возраста 18 лет устанавливается при освидетельствовании детей:</text:p>
        <text:p text:style-name="Нормальный"><text:bookmark-start text:name="anchor15181"/><text:bookmark-end text:name="anchor15181"/>а) с инсулинозависимым сахарным диабетом;</text:p>
        <text:p text:style-name="Нормальный"><text:bookmark-start text:name="anchor15182"/><text:bookmark-end text:name="anchor15182"/>б) со злокачественным новообразованием глаза после проведения операции по удалению глазного яблока;</text:p>
        <text:p text:style-name="Нормальный"><text:bookmark-start text:name="anchor15183"/><text:bookmark-end text:name="anchor15183"/>в) с классической формой<text:s/>фенилкетонурии среднетяжелого течения.</text:p>
        <text:p text:style-name="Нормальный"/>
        <text:h text:style-name="Заголовок1" text:outline-level="1"><text:bookmark-start text:name="anchor14"/><text:bookmark-end text:name="anchor14"/><text:soft-page-break/>IV. Заболевания, дефекты, необратимые морфологические изменения, нарушения функций органов и систем организма, при которых группа инвалидности (категория "ребенок-инвалид") устанавливается без срока переосвидетельствования (до достижения возраста 18 лет) при первичном освидетельствовании</text:h>
        <text:p text:style-name="Нормальный"/>
        <text:p text:style-name="Нормальный"><text:bookmark-start text:name="anchor1519"/><text:bookmark-end text:name="anchor1519"/>19. Хроническая болезнь почек 5 стадии при наличии противопоказаний к трансплантации почки.</text:p>
        <text:p text:style-name="Нормальный"><text:bookmark-start text:name="anchor1520"/><text:bookmark-end text:name="anchor1520"/>20. Цирроз печени с гепатоспленомегалией и портальной гипертензией III степени.</text:p>
        <text:p text:style-name="Нормальный"><text:bookmark-start text:name="anchor1521"/><text:bookmark-end text:name="anchor1521"/>21. Врожденный незавершенный (несовершенный) остеогенез.</text:p>
        <text:p text:style-name="Нормальный"><text:bookmark-start text:name="anchor1522"/><text:bookmark-end text:name="anchor1522"/>22. Наследственные нарушения обмена веществ, не компенсируемые патогенетическим лечением, имеющие прогредиентное тяжелое течение, приводящие к выраженным и значительно выраженным нарушениям функций организма<text:s/>(муковисцидоз, тяжелые формы ацидемии или ацидурии, глютарикацидурии, галактоземии, лейциноз, болезнь Фабри, болезнь Гоше, болезнь Ниманна-Пика, мукополисахаридоз, кофакторная форма фенилкетонурии у детей (фенилкетонурия II и III типов) и прочие).</text:p>
        <text:p text:style-name="Нормальный"><text:bookmark-start text:name="anchor1523"/><text:bookmark-end text:name="anchor1523"/>23. Наследственные нарушения обмена веществ, имеющие прогредиентное тяжелое течение, приводящие к выраженным и значительно выраженным нарушениям функций организма (болезнь Тея-Сакса, болезнь Краббе и прочие).</text:p>
        <text:p text:style-name="Нормальный"><text:bookmark-start text:name="anchor1524"/><text:bookmark-end text:name="anchor1524"/>24. Ювенильный артрит с выраженными и значительно выраженными нарушениями скелетных и связанных с движением (статодинамических) функций, системы крови и иммунной системы.</text:p>
        <text:p text:style-name="Нормальный"><text:bookmark-start text:name="anchor1525"/><text:bookmark-end text:name="anchor1525"/>25. Системная красная волчанка, тяжелое течение с высокой степенью активности, быстрым прогрессированием, склонностью к генерализации и вовлечением в процесс внутренних органов со стойкими выраженными, значительно выраженными нарушениями функций организма, без эффекта от лечения.</text:p>
        <text:p text:style-name="Нормальный"><text:bookmark-start text:name="anchor1526"/><text:bookmark-end text:name="anchor1526"/>26. Системный склероз: диффузная форма, тяжелое течение с высокой степенью активности, быстрым прогрессированием, склонностью к генерализации и вовлечением в процесс внутренних органов со стойкими выраженными, значительно выраженными нарушениями функций организма, без эффекта от лечения.</text:p>
        <text:p text:style-name="Нормальный"><text:bookmark-start text:name="anchor1527"/><text:bookmark-end text:name="anchor1527"/>27. Ревматоидный артрит, развернутая или поздняя стадия, рентгенологическая стадия<text:s/>III - IV, с вовлечением в процесс внутренних органов со стойкими выраженными, значительно выраженными нарушениями функций организма либо при наличии тяжелых осложнений заболевания (вторичный амилоидоз, миелопатия вследствие поражения шейного отдела позвоночника, остеонекрозы).</text:p>
        <text:p text:style-name="Нормальный"><text:bookmark-start text:name="anchor1528"/><text:bookmark-end text:name="anchor1528"/>28. Дерматополимиозит: тяжелое течение с высокой степенью активности, быстрым прогрессированием, склонностью к генерализации и вовлечением в процесс внутренних органов со стойкими выраженными, значительно выраженными нарушениями функций организма, без эффекта от лечения.</text:p>
        <text:p text:style-name="Нормальный"><text:bookmark-start text:name="anchor1529"/><text:bookmark-end text:name="anchor1529"/>29. Отдельные нарушения, вовлекающие иммунный механизм с тяжелым течением, рецидивирующими инфекционными осложнениями, тяжелыми синдромами иммунной дисрегуляции, требующие постоянной (пожизненной) заместительной и (или) иммуномодулирующей терапии.</text:p>
        <text:p text:style-name="Нормальный"><text:bookmark-start text:name="anchor1530"/><text:bookmark-end text:name="anchor1530"/>30. Врожденный буллезный эпидермолиз, тяжелая форма.</text:p>
        <text:p text:style-name="Нормальный"><text:bookmark-start text:name="anchor1531"/><text:bookmark-end text:name="anchor1531"/>31. Врожденные пороки различных органов и систем организма ребенка, при которых возможна исключительно паллиативная коррекция порока.</text:p>
        <text:p text:style-name="Нормальный"><text:bookmark-start text:name="anchor1532"/><text:bookmark-end text:name="anchor1532"/>32. Врожденные аномалии развития<text:s/>позвоночника и спинного мозга, приводящие к стойким выраженным и значительно выраженным нарушениям нейромышечных, скелетных и связанных с движением (статодинамических) функций и (или) нарушениям функции тазовых органов, при невозможности или неэффективности хирургического лечения.</text:p>
        <text:p text:style-name="Нормальный"><text:bookmark-start text:name="anchor1533"/><text:bookmark-end text:name="anchor1533"/>33. Врожденные аномалии (пороки), деформации, хромосомные и генетические болезни (синдромы) с прогредиентным течением или неблагоприятным прогнозом, приводящие к стойким<text:s/><text:soft-page-break/>выраженным и значительно выраженным нарушениям функций организма, в том числе нарушению психических функций до уровня умеренной, тяжелой и глубокой умственной отсталости. Полная трисомия 21 (синдром Дауна) у детей, а также другие аутосомные числовые и несбалансированные структурные хромосомные аномалии.</text:p>
        <text:p text:style-name="Нормальный"><text:bookmark-start text:name="anchor1534"/><text:bookmark-end text:name="anchor1534"/>34. Шизофрения (различные формы), включая детскую форму шизофрении, приводящая к выраженным и значительно выраженным нарушениям психических функций.</text:p>
        <text:p text:style-name="Нормальный"><text:bookmark-start text:name="anchor1535"/><text:bookmark-end text:name="anchor1535"/>35. Эпилепсия идиопатическая, симптоматическая, приводящая к выраженным и значительно выраженным нарушениям психических функций и (или) с резистентными приступами к терапии.</text:p>
        <text:p text:style-name="Нормальный"><text:bookmark-start text:name="anchor1536"/><text:bookmark-end text:name="anchor1536"/>36. Органические заболевания головного мозга различного генеза, приводящие к стойким выраженным и значительно выраженным нарушениям психических, языковых и речевых функций.</text:p>
        <text:p text:style-name="Нормальный"><text:bookmark-start text:name="anchor1537"/><text:bookmark-end text:name="anchor1537"/>37. Детский церебральный паралич со стойкими выраженными и значительно выраженными нарушениями нейромышечных, скелетных и связанных с движением (статодинамических) функций, психических, языковых и речевых функций. Отсутствуют возрастные и социальные навыки.</text:p>
        <text:p text:style-name="Нормальный"><text:bookmark-start text:name="anchor1538"/><text:bookmark-end text:name="anchor1538"/>38. Патологические состояния организма, обусловленные нарушениями свертываемости крови (гипопротромбинемия, наследственный дефицит фактора VII (стабильного), синдром Стюарта-Прауэра, болезнь Виллебранда, наследственный дефицит фактора IX, наследственный дефицит фактора VIII, наследственный дефицит фактора XI со стойкими выраженными, значительно выраженными нарушениями функций крови и (или) иммунной системы).</text:p>
        <text:p text:style-name="Нормальный"><text:bookmark-start text:name="anchor1539"/><text:bookmark-end text:name="anchor1539"/>39. ВИЧ-инфекция, стадия вторичных заболеваний (стадии 4Б, 4В), терминальная 5-я стадия.</text:p>
        <text:p text:style-name="Нормальный"><text:bookmark-start text:name="anchor1540"/><text:bookmark-end text:name="anchor1540"/>40. Наследственные прогрессирующие нервно-мышечные заболевания (псевдогипертрофическая миодистрофия Дюшенна, спинальная амиотрофия Верднига-Гоффмана) и другие формы наследственных быстро прогрессирующих нервно-мышечных заболеваний.</text:p>
        <text:p text:style-name="Нормальный"><text:bookmark-start text:name="anchor1541"/><text:bookmark-end text:name="anchor1541"/>41. Полная слепота на оба глаза при неэффективности проводимого лечения; снижение остроты зрения на оба глаза и в лучше видящем глазу до 0,04 с коррекцией или концентрическое сужение поля зрения обоих глаз до 10 градусов в результате стойких и необратимых изменений.</text:p>
        <text:p text:style-name="Нормальный"><text:bookmark-start text:name="anchor1542"/><text:bookmark-end text:name="anchor1542"/>42. Полная слепоглухота.</text:p>
        <text:p text:style-name="Нормальный"><text:bookmark-start text:name="anchor1543"/><text:bookmark-end text:name="anchor1543"/>43. Двухсторонняя нейросенсорная тугоухость III степени, IV степени, глухота.</text:p>
        <text:p text:style-name="Нормальный"><text:bookmark-start text:name="anchor1544"/><text:bookmark-end text:name="anchor1544"/>44. Врожденный множественный артрогрипоз.</text:p>
        <text:p text:style-name="Нормальный"><text:bookmark-start text:name="anchor1545"/><text:bookmark-end text:name="anchor1545"/>45. Парная ампутация области тазобедренного сустава.</text:p>
        <text:p text:style-name="Нормальный"><text:bookmark-start text:name="anchor1546"/><text:bookmark-end text:name="anchor1546"/>46. Анкилозирующий спондилит со стойкими выраженными, значительно выраженными нарушениями функций организма.</text:p>
        <text:p text:style-name="Нормальный"/>
        <text:p text:style-name="P62"><text:bookmark-start text:name="anchor2000"/><text:bookmark-end text:name="anchor2000"/><text:span text:style-name="T63">ПРИЛОЖЕНИЕ к<text:s/></text:span><text:a xlink:href="#anchor0" office:target-frame-name="_top" xlink:show="replace"><text:span text:style-name="T64">постановлению</text:span></text:a><text:span text:style-name="T65"><text:s/>Правительства Российской Федерации от 5 апреля 2022 г. N 588</text:span></text:p>
        <text:p text:style-name="Нормальный"/>
        <text:h text:style-name="Заголовок1" text:outline-level="1">Перечень утративших силу актов и отдельных положений актов Правительства Российской Федерации</text:h>
        <text:p text:style-name="Нормальный"/>
        <text:p text:style-name="Нормальный"><text:bookmark-start text:name="anchor2001"/><text:bookmark-end text:name="anchor2001"/>1.<text:s/><text:a xlink:href="https://internet.garant.ru/document/redirect/12145177/0" office:target-frame-name="_top" xlink:show="replace">Постановление</text:a><text:s/>Правительства Российской Федерации от 20 февраля 2006 г. N 95 "О порядке и условиях признания лица инвалидом" (Собрание законодательства Российской Федерации, 2006, N 9, ст. 1018).</text:p>
        <text:p text:style-name="Нормальный"><text:bookmark-start text:name="anchor2002"/><text:bookmark-end text:name="anchor2002"/>2.<text:s/><text:a xlink:href="https://internet.garant.ru/document/redirect/12159786/0" office:target-frame-name="_top" xlink:show="replace">Постановление</text:a><text:s/>Правительства Российской Федерации от 7 апреля 2008 г. N 247 "О внесении изменений в Правила признания лица инвалидом" (Собрание законодательства Российской<text:s/>Федерации, 2008, N 15, ст. 1554).</text:p>
        <text:p text:style-name="Нормальный"><text:bookmark-start text:name="anchor2003"/><text:bookmark-end text:name="anchor2003"/>3.<text:s/><text:a xlink:href="https://internet.garant.ru/document/redirect/12172039/0" office:target-frame-name="_top" xlink:show="replace">Постановление</text:a><text:s/>Правительства Российской Федерации от 30 декабря 2009 г. N 1121 "О внесении изменений в Правила признания лица инвалидом" (Собрание<text:s/>законодательства Российской Федерации, 2010, N 2, ст. 184).</text:p>
        <text:p text:style-name="Нормальный"><text:bookmark-start text:name="anchor2004"/><text:bookmark-end text:name="anchor2004"/><text:soft-page-break/>4.<text:s/><text:a xlink:href="https://internet.garant.ru/document/redirect/70136824/0" office:target-frame-name="_top" xlink:show="replace">Постановление</text:a><text:s/>Правительства Российской Федерации от 6 февраля 2012 г. N 89 "О внесении изменений в Правила признания лица инвалидом" (Собрание законодательства Российской Федерации, 2012, N 7, ст. 870).</text:p>
        <text:p text:style-name="Нормальный"><text:bookmark-start text:name="anchor2005"/><text:bookmark-end text:name="anchor2005"/>5.<text:s/><text:a xlink:href="https://internet.garant.ru/document/redirect/70163238/13" office:target-frame-name="_top" xlink:show="replace">Пункт 3</text:a><text:s/>изменений, которые вносятся в акты Правительства Российской Федерации по вопросам предоставления отдельных государственных услуг в сфере социальной защиты населения, утвержденных<text:s/><text:a xlink:href="https://internet.garant.ru/document/redirect/70163238/0" office:target-frame-name="_top" xlink:show="replace">постановлением</text:a><text:s/>Правительства Российской Федерации от 16 апреля 2012 г. N 318 "О внесении изменений в некоторые акты Правительства Российской Федерации по вопросам предоставления отдельных государственных услуг в сфере социальной защиты населения" (Собрание законодательства Российской Федерации, 2012, N 17, ст. 1992).</text:p>
        <text:p text:style-name="Нормальный"><text:bookmark-start text:name="anchor2006"/><text:bookmark-end text:name="anchor2006"/>6.<text:s/><text:a xlink:href="https://internet.garant.ru/document/redirect/70224098/1063" office:target-frame-name="_top" xlink:show="replace">Пункт 63</text:a><text:s/>изменений, которые вносятся в акты Правительства Российской Федерации по вопросам деятельности Министерства здравоохранения Российской Федерации, утвержденных<text:s/><text:a xlink:href="https://internet.garant.ru/document/redirect/70224098/0" office:target-frame-name="_top" xlink:show="replace">постановлением</text:a><text:s/>Правительства Российской Федерации от 4 сентября 2012 г. N 882 "О внесении изменений в некоторые акты Правительства Российской Федерации по вопросам деятельности Министерства здравоохранения Российской Федерации" (Собрание законодательства Российской Федерации, 2012, N 37, ст. 5002).</text:p>
        <text:p text:style-name="Нормальный"><text:bookmark-start text:name="anchor2007"/><text:bookmark-end text:name="anchor2007"/>7.<text:s/><text:a xlink:href="https://internet.garant.ru/document/redirect/71159590/0" office:target-frame-name="_top" xlink:show="replace">Постановление</text:a><text:s/>Правительства Российской Федерации от 6 августа 2015 г. N 805 "О внесении изменений в Правила признания лица инвалидом" (Собрание законодательства Российской Федерации, 2015, N 33, ст. 4836).</text:p>
        <text:p text:style-name="Нормальный"><text:bookmark-start text:name="anchor2008"/><text:bookmark-end text:name="anchor2008"/>8.<text:s/><text:a xlink:href="https://internet.garant.ru/document/redirect/71470922/0" office:target-frame-name="_top" xlink:show="replace">Постановление</text:a><text:s/>Правительства Российской Федерации от 10 августа 2016 г. N 772 "О внесении изменений в постановление Правительства Российской Федерации от 20 февраля 2006 г. N 95" (Собрание законодательства Российской Федерации, 2016, N 35, ст. 5320).</text:p>
        <text:p text:style-name="Нормальный"><text:bookmark-start text:name="anchor2009"/><text:bookmark-end text:name="anchor2009"/>9.<text:s/><text:a xlink:href="https://internet.garant.ru/document/redirect/71866762/0" office:target-frame-name="_top" xlink:show="replace">Постановление</text:a><text:s/>Правительства Российской Федерации от 24 января 2018 г. N 60 "О внесении изменений в Правила признания лица инвалидом" (Собрание законодательства Российской Федерации, 2018, N 6, ст. 878).</text:p>
        <text:p text:style-name="Нормальный"><text:bookmark-start text:name="anchor2010"/><text:bookmark-end text:name="anchor2010"/>10.<text:s/><text:a xlink:href="https://internet.garant.ru/document/redirect/71917518/0" office:target-frame-name="_top" xlink:show="replace">Постановление</text:a><text:s/>Правительства Российской Федерации от 29 марта 2018 г. N 339 "О внесении изменений в Правила признания лица инвалидом" (Собрание законодательства Российской Федерации, 2018, N 16, ст. 2355).</text:p>
        <text:p text:style-name="Нормальный"><text:bookmark-start text:name="anchor2011"/><text:bookmark-end text:name="anchor2011"/>11.<text:s/><text:a xlink:href="https://internet.garant.ru/document/redirect/71973282/0" office:target-frame-name="_top" xlink:show="replace">Постановление</text:a><text:s/>Правительства Российской Федерации от 21 июня 2018 г. N 709 "О внесении изменений в пункт 16 Правил признания<text:s/>лица инвалидом" (Собрание законодательства Российской Федерации, 2018, N 27, ст. 4067).</text:p>
        <text:p text:style-name="Нормальный"><text:bookmark-start text:name="anchor2012"/><text:bookmark-end text:name="anchor2012"/>12.<text:s/><text:a xlink:href="https://internet.garant.ru/document/redirect/72203694/0" office:target-frame-name="_top" xlink:show="replace">Постановление</text:a><text:s/>Правительства Российской Федерации от 22 марта 2019 г. N 304 "О внесении изменения в пункт 14 Правил признания лица инвалидом" (Собрание законодательства Российской Федерации, 2019, N 13, ст. 1416).</text:p>
        <text:p text:style-name="Нормальный"><text:bookmark-start text:name="anchor2013"/><text:bookmark-end text:name="anchor2013"/>13.<text:s/><text:a xlink:href="https://internet.garant.ru/document/redirect/72246086/0" office:target-frame-name="_top" xlink:show="replace">Постановление</text:a><text:s/>Правительства Российской Федерации от 16 мая 2019 г. N 607 "О внесении изменений в Правила признания лица инвалидом" (Собрание законодательства Российской Федерации, 2019, N 21, ст. 2569).</text:p>
        <text:p text:style-name="Нормальный"><text:bookmark-start text:name="anchor2014"/><text:bookmark-end text:name="anchor2014"/>14.<text:s/><text:a xlink:href="https://internet.garant.ru/document/redirect/72262122/0" office:target-frame-name="_top" xlink:show="replace">Постановление</text:a><text:s/>Правительства Российской Федерации от 4 июня 2019 г. N 715 "О внесении изменений в Правила признания лица инвалидом" (Собрание законодательства Российской Федерации, 2019, N 23, ст. 2966).</text:p>
        <text:p text:style-name="Нормальный"><text:bookmark-start text:name="anchor2015"/><text:bookmark-end text:name="anchor2015"/>15.<text:s/><text:a xlink:href="https://internet.garant.ru/document/redirect/72281066/0" office:target-frame-name="_top" xlink:show="replace">Постановление</text:a><text:s/>Правительства Российской Федерации от 27 июня 2019 г. N 823 "О внесении изменений в Правила признания лица инвалидом" (Собрание законодательства Российской Федерации, 2019, N 26, ст. 3467).</text:p>
        <text:p text:style-name="Нормальный"><text:bookmark-start text:name="anchor2016"/><text:bookmark-end text:name="anchor2016"/>16.<text:s/><text:a xlink:href="https://internet.garant.ru/document/redirect/73007986/0" office:target-frame-name="_top" xlink:show="replace">Постановление</text:a><text:s/>Правительства Российской Федерации от 14 ноября 2019 г. N 1454 "О внесении изменения в пункт 14 Правил признания лица инвалидом" (Собрание законодательства Российской Федерации, 2019, N 46, ст. 6515).</text:p>
        <text:p text:style-name="Нормальный"><text:bookmark-start text:name="anchor2017"/><text:bookmark-end text:name="anchor2017"/>17.<text:s/><text:a xlink:href="https://internet.garant.ru/document/redirect/73979147/0" office:target-frame-name="_top" xlink:show="replace">Постановление</text:a><text:s/>Правительства Российской Федерации от 30 апреля 2020 г. N 618 "О внесении изменения в пункт 17<text:span text:style-name="T66"> 1</text:span><text:s/>приложения к Правилам признания лица инвалидом" (Собрание законодательства Российской Федерации, 2020, N 19, ст. 2995).</text:p>
        <text:p text:style-name="Нормальный"><text:bookmark-start text:name="anchor2018"/><text:bookmark-end text:name="anchor2018"/>18.<text:s/><text:a xlink:href="https://internet.garant.ru/document/redirect/74691784/0" office:target-frame-name="_top" xlink:show="replace">Постановление</text:a><text:s/>Правительства Российской Федерации от 24 сентября 2020 г. N 1545 "О внесении изменений в Правила признания лица инвалидом" (Собрание законодательства Российской Федерации, 2020, N 40, ст. 6275).</text:p>
        <text:p text:style-name="Нормальный"><text:bookmark-start text:name="anchor2019"/><text:bookmark-end text:name="anchor2019"/><text:soft-page-break/>19.<text:s/><text:a xlink:href="https://internet.garant.ru/document/redirect/74801112/0" office:target-frame-name="_top" xlink:show="replace">Постановление</text:a><text:s/>Правительства Российской Федерации от 22 октября 2020 г. N 1719 "О внесении изменений в пункты 17 и<text:s/>17<text:span text:style-name="T67"> 1</text:span><text:s/>приложения к Правилам признания лица инвалидом" (Собрание законодательства Российской Федерации, 2020, N 44, ст. 6983).</text:p>
        <text:p text:style-name="Нормальный"><text:bookmark-start text:name="anchor2020"/><text:bookmark-end text:name="anchor2020"/>20.<text:s/><text:a xlink:href="https://internet.garant.ru/document/redirect/74966484/0" office:target-frame-name="_top" xlink:show="replace">Постановление</text:a><text:s/>Правительства Российской Федерации от 26 ноября 2020 г. N 1942 "О внесении изменений в Правила признания лица инвалидом" (Собрание законодательства Российской Федерации, 2020, N 49, ст. 7916).</text:p>
        <text:p text:style-name="Нормальный"/>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Heading" style:default-outline-level="1">
      <style:text-properties fo:hyphenate="false"/>
    </style:style>
    <style:style style:name="Заголовок2" style:display-name="Заголовок 2" style:family="paragraph" style:parent-style-name="Heading" style:default-outline-level="2">
      <style:text-properties fo:hyphenate="false"/>
    </style:style>
    <style:style style:name="Заголовок3" style:display-name="Заголовок 3" style:family="paragraph" style:parent-style-name="Heading" style:default-outline-level="3">
      <style:text-properties fo:hyphenate="false"/>
    </style:style>
    <style:style style:name="Заголовок4" style:display-name="Заголовок 4" style:family="paragraph" style:parent-style-name="Heading" style:default-outline-level="4">
      <style:text-properties fo:hyphenate="false"/>
    </style:style>
    <style:style style:name="Обычный" style:display-name="Обычный" style:family="paragraph">
      <style:text-properties style:font-name="Times New Roman" fo:font-size="12pt" style:font-size-asian="12pt"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text-align="justify" fo:text-indent="0.5in"/>
      <style:text-properties style:font-name="Times New Roman" fo:font-size="12pt" style:font-size-asian="12pt" fo:hyphenate="false"/>
    </style:style>
    <style:style style:name="Preformatted" style:display-name="Preformatted" style:family="paragraph">
      <style:paragraph-properties fo:widows="2" fo:orphans="2" fo:text-align="justify"/>
      <style:text-properties style:font-name="Courier New" style:font-name-asian="Symbol" style:font-name-complex="Wingdings" fo:font-size="12pt" style:font-size-asian="12pt" style:font-size-complex="12pt" fo:hyphenate="true"/>
    </style:style>
    <style:style style:name="Heading" style:display-name="Heading" style:family="paragraph" style:parent-style-name="Standard">
      <style:paragraph-properties fo:keep-with-next="always" fo:text-align="center" fo:margin-top="0.1666in" fo:margin-bottom="0.0833in"/>
      <style:text-properties fo:font-weight="bold" style:font-weight-asian="bold" fo:hyphenate="false"/>
    </style:style>
    <style:style style:name="Нормальный" style:display-name="Нормальный" style:family="paragraph" style:parent-style-name="Standard">
      <style:text-properties fo:hyphenate="false"/>
    </style:style>
    <style:style style:name="НормальныйOEM" style:display-name="Нормальный (OEM)" style:family="paragraph" style:parent-style-name="Preformatted">
      <style:text-properties fo:hyphenate="true"/>
    </style:style>
    <style:style style:name="Утратилсилу" style:display-name="Утратил силу" style:family="paragraph" style:parent-style-name="Standard">
      <style:text-properties style:text-line-through-style="solid" style:text-line-through-width="auto" style:text-line-through-color="font-color" style:text-line-through-mode="continuous" style:text-line-through-type="single" fo:color="#666600" fo:hyphenate="false"/>
    </style:style>
    <style:style style:name="Textreference" style:display-name="Text (reference)" style:family="paragraph" style:parent-style-name="Standard">
      <style:paragraph-properties fo:text-align="start" fo:margin-left="0.118in" fo:margin-right="0.118in" fo:text-indent="0in">
        <style:tab-stops/>
      </style:paragraph-properties>
      <style:text-properties fo:hyphenate="false"/>
    </style:style>
    <style:style style:name="Комментарий" style:display-name="Комментарий" style:family="paragraph" style:parent-style-name="Textreference">
      <style:paragraph-properties fo:text-align="justify" fo:margin-top="0.052in" fo:margin-right="0in" fo:background-color="#F0F0F0"/>
      <style:text-properties fo:color="#353842" fo:background-color="#F0F0F0" fo:hyphenate="false"/>
    </style:style>
    <style:style style:name="Заголовокстатьи" style:display-name="Заголовок статьи" style:family="paragraph" style:parent-style-name="Standard">
      <style:paragraph-properties fo:margin-left="1.1194in" fo:text-indent="-0.6194in">
        <style:tab-stops/>
      </style:paragraph-properties>
      <style:text-properties fo:hyphenate="false"/>
    </style:style>
    <style:style style:name="Прижатыйвлево" style:display-name="Прижатый влево" style:family="paragraph" style:parent-style-name="Standard">
      <style:paragraph-properties fo:text-align="start" fo:text-indent="0in"/>
      <style:text-properties fo:hyphenate="false"/>
    </style:style>
    <style:style style:name="Информацияоверсии" style:display-name="Информация о версии" style:family="paragraph" style:parent-style-name="Textreference">
      <style:paragraph-properties fo:text-align="justify" fo:margin-top="0.052in" fo:margin-right="0in" fo:background-color="#F0F0F0"/>
      <style:text-properties fo:font-style="italic" style:font-style-asian="italic" fo:color="#353842" fo:background-color="#F0F0F0" fo:hyphenate="false"/>
    </style:style>
    <style:style style:name="Невступилвсилу" style:display-name="Не вступил в силу" style:family="paragraph" style:parent-style-name="Standard">
      <style:paragraph-properties fo:margin-left="0.0965in" fo:text-indent="-0.0965in">
        <style:tab-stops/>
      </style:paragraph-properties>
      <style:text-properties fo:hyphenate="false"/>
    </style:style>
    <style:style style:name="Информацияобизменениях" style:display-name="Информация об изменениях" style:family="paragraph" style:parent-style-name="Standard">
      <style:paragraph-properties fo:margin-top="0.125in" fo:margin-left="0.25in" fo:margin-right="0.25in" fo:text-indent="0in" fo:background-color="#EAEFED">
        <style:tab-stops/>
      </style:paragraph-properties>
      <style:text-properties fo:color="#353842" fo:font-size="10pt" style:font-size-asian="10pt" fo:background-color="#EAEFED" fo:hyphenate="false"/>
    </style:style>
    <style:style style:name="ЗаголовокЭРлевоеокно" style:display-name="Заголовок ЭР (левое окно)" style:family="paragraph" style:parent-style-name="Heading">
      <style:text-properties fo:hyphenate="false"/>
    </style:style>
    <style:style style:name="Сноска" style:display-name="Сноска" style:family="paragraph" style:parent-style-name="Standard">
      <style:text-properties fo:font-size="10pt" style:font-size-asian="10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fo:font-size="12pt" style:font-size-asian="12pt"/>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513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2" style:parent-style-name="Standard" style:family="paragraph">
      <style:paragraph-properties fo:text-align="start" fo:text-indent="0in"/>
    </style:style>
    <style:style style:name="TableColumn4" style:family="table-column">
      <style:table-column-properties style:column-width="0.018in"/>
    </style:style>
    <style:style style:name="TableColumn5" style:family="table-column">
      <style:table-column-properties style:column-width="1.268in"/>
    </style:style>
    <style:style style:name="TableColumn6" style:family="table-column">
      <style:table-column-properties style:column-width="0.3104in"/>
    </style:style>
    <style:style style:name="Table3" style:family="table">
      <style:table-properties style:width="1.5965in" fo:margin-left="0in" table:align="left"/>
    </style:style>
    <style:style style:name="TableRow7" style:family="table-row">
      <style:table-row-properties/>
    </style:style>
    <style:style style:name="TableCell8" style:family="table-cell">
      <style:table-cell-properties fo:border="none" fo:padding-top="0in" fo:padding-left="0.0069in" fo:padding-bottom="0in" fo:padding-right="0.0069in"/>
    </style:style>
    <style:style style:name="P9" style:parent-style-name="Standard" style:family="paragraph">
      <style:paragraph-properties fo:text-align="start" fo:text-indent="0in"/>
    </style:style>
    <style:style style:name="TableCell10" style:family="table-cell">
      <style:table-cell-properties fo:border="none" fo:padding-top="0in" fo:padding-left="0.0069in" fo:padding-bottom="0in" fo:padding-right="0.0069in"/>
    </style:style>
    <style:style style:name="P11" style:parent-style-name="Standard" style:family="paragraph">
      <style:paragraph-properties fo:text-align="center" fo:text-indent="0in"/>
    </style:style>
    <style:style style:name="TableCell12" style:family="table-cell">
      <style:table-cell-properties fo:border="none" fo:padding-top="0in" fo:padding-left="0.0069in" fo:padding-bottom="0in" fo:padding-right="0.0069in"/>
    </style:style>
    <style:style style:name="P13" style:parent-style-name="Standard" style:family="paragraph">
      <style:paragraph-properties fo:text-align="end" fo:text-indent="0in"/>
    </style:style>
  </office:automatic-styles>
  <office:master-styles>
    <style:master-page style:name="MP0" style:page-layout-name="PL0">
      <style:header>
        <text:p text:style-name="P2">Постановление Правительства РФ от 5 апреля 2022 г. N 588 "О признании лица инвалидом" (с изменени...</text:p>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Система ГАРАНТ</text:p>
            </table:table-cell>
            <table:table-cell table:style-name="TableCell12">
              <text:p text:style-name="P13"><text:page-number text:fixed="false">2</text:page-number>/<text:page-count style:num-format="1">27</text:page-count></text:p>
            </table:table-cell>
          </table:table-row>
        </table:tab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description>Документ экспортирован из системы ГАРАНТ</dc:description>
    <meta:initial-creator>НПП "Гарант-Сервис"</meta:initial-creator>
    <dc:creator>Анна</dc:creator>
    <meta:creation-date>2023-10-24T10:50:00Z</meta:creation-date>
    <dc:date>2023-10-24T10:50:00Z</dc:date>
    <meta:template xlink:href="Normal" xlink:type="simple"/>
    <meta:editing-cycles>2</meta:editing-cycles>
    <meta:editing-duration>PT60S</meta:editing-duration>
    <meta:user-defined meta:name="Company">НПП "Гарант-Сервис"</meta:user-defined>
    <meta:document-statistic meta:page-count="27" meta:paragraph-count="208" meta:word-count="15625" meta:character-count="104484" meta:row-count="742" meta:non-whitespace-character-count="89067"/>
  </office:meta>
</office:document-meta>
</file>